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A00000253D1D2414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4.15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55cm"/>
    </style:style>
    <style:style style:name="pr1" style:family="presentation" style:parent-style-name="lyt-aqua-subtitle">
      <style:graphic-properties draw:fill-color="#ffffff" fo:min-height="16.841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outline1">
      <style:graphic-properties fo:min-height="12.179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title">
      <style:graphic-properties fo:min-height="3.506cm"/>
    </style:style>
    <style:style style:name="pr7" style:family="presentation" style:parent-style-name="lyt-aqua-outline1">
      <style:graphic-properties fo:min-height="13.133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family="'TIMES NEW ROMAN'" style:font-family-generic="roman" fo:font-size="36pt" style:font-size-asian="36pt" style:font-size-complex="36pt"/>
    </style:style>
    <style:style style:name="P6" style:family="paragraph">
      <style:paragraph-properties fo:line-height="200%" fo:text-align="justify"/>
    </style:style>
    <style:style style:name="P7" style:family="paragraph">
      <style:paragraph-properties fo:text-align="justify"/>
      <style:text-properties fo:font-size="18pt" style:font-size-asian="18pt" style:font-size-complex="18p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font-family="'Times new roman'" style:font-family-generic="roman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top="0cm" fo:margin-bottom="0.2cm"/>
    </style:style>
    <style:style style:name="P11" style:family="paragraph">
      <style:paragraph-properties fo:margin-top="0cm" fo:margin-bottom="0.2cm"/>
      <style:text-properties fo:font-size="18pt" style:font-size-asian="18pt" style:font-size-complex="18pt"/>
    </style:style>
    <style:style style:name="P12" style:family="paragraph">
      <style:text-properties fo:font-size="28.1000003814697pt"/>
    </style:style>
    <style:style style:name="P13" style:family="paragraph">
      <style:paragraph-properties fo:line-height="200%"/>
    </style:style>
    <style:style style:name="P14" style:family="paragraph">
      <style:paragraph-properties fo:line-height="200%"/>
      <style:text-properties fo:font-family="Albany" style:font-family-generic="swiss" fo:font-size="18pt" style:font-size-asian="18pt" style:font-size-complex="18pt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font-size="18pt" style:font-size-asian="18pt" style:font-size-complex="18pt"/>
    </style:style>
    <style:style style:name="P17" style:family="paragraph">
      <style:paragraph-properties fo:text-align="justify"/>
    </style:style>
    <style:style style:name="P18" style:family="paragraph">
      <style:text-properties fo:font-family="'TIMES NEW ROMAN'" style:font-family-generic="roman" fo:font-size="36pt" fo:font-weight="normal" style:font-size-asian="36pt" style:font-weight-asian="normal" style:font-size-complex="36pt" style:font-weight-complex="normal"/>
    </style:style>
    <style:style style:name="P19" style:family="paragraph">
      <style:paragraph-properties fo:line-height="200%" fo:text-align="justify"/>
      <style:text-properties fo:font-size="18pt" style:font-size-asian="18pt" style:font-size-complex="18pt"/>
    </style:style>
    <style:style style:name="P20" style:family="paragraph">
      <style:paragraph-properties fo:line-height="200%"/>
      <style:text-properties fo:font-size="18pt" style:font-size-asian="18pt" style:font-size-complex="18pt"/>
    </style:style>
    <style:style style:name="P21" style:family="paragraph">
      <style:paragraph-properties fo:line-height="150%" fo:text-align="center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text-properties fo:font-family="'TIMES NEW ROMAN'" style:font-family-generic="roman" fo:font-size="36pt" fo:text-shadow="1pt 1pt" style:font-size-asian="36pt" style:font-size-complex="36pt"/>
    </style:style>
    <style:style style:name="P26" style:family="paragraph">
      <style:paragraph-properties style:text-autospace="none"/>
    </style:style>
    <style:style style:name="P27" style:family="paragraph">
      <style:paragraph-properties style:text-autospace="none"/>
      <style:text-properties fo:font-family="OZBBHP+CMR9" fo:font-size="18pt" style:font-family-asian="OZBBHP+CMR9" style:font-size-asian="18pt" style:font-family-complex="OZBBHP+CMR9" style:font-size-complex="18pt"/>
    </style:style>
    <style:style style:name="P28" style:family="paragraph">
      <style:paragraph-properties fo:line-height="150%"/>
      <style:text-properties fo:font-family="albany" style:font-family-generic="swiss"/>
    </style:style>
    <style:style style:name="P29" style:family="paragraph">
      <style:paragraph-properties fo:line-height="150%" fo:text-align="justify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TIMES NEW ROMAN'" style:font-family-generic="roman" fo:font-size="36pt" style:font-size-asian="36pt" style:font-size-complex="36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Times new roman'" style:font-family-generic="roman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Albany" style:font-family-generic="swiss" fo:font-size="18pt" style:font-size-asian="18pt" style:font-size-complex="18pt"/>
    </style:style>
    <style:style style:name="T11" style:family="text">
      <style:text-properties fo:font-family="'TIMES NEW ROMAN'" style:font-family-generic="roman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family="Symbol" style:font-pitch="variable" style:font-charset="x-symbol" fo:font-size="24pt" style:font-size-asian="24pt" style:font-size-complex="24pt"/>
    </style:style>
    <style:style style:name="T14" style:family="text">
      <style:text-properties style:text-position="-33% 58%" fo:font-size="24pt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text-position="0% 100%" fo:font-size="18pt" style:font-size-asian="18pt" style:font-size-complex="18pt"/>
    </style:style>
    <style:style style:name="T17" style:family="text">
      <style:text-properties style:text-position="-33% 58%" fo:font-size="18pt" style:font-size-asian="18pt" style:font-size-complex="18pt"/>
    </style:style>
    <style:style style:name="T18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style:text-position="0% 10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style:text-position="0% 100%" fo:font-family="Albany" style:font-family-generic="swis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family="'TIMES NEW ROMAN'" style:font-family-generic="roman" fo:font-size="36pt" fo:text-shadow="1pt 1pt" style:font-size-asian="36pt" style:font-size-complex="36pt"/>
    </style:style>
    <style:style style:name="T23" style:family="text">
      <style:text-properties fo:font-family="'TIMES NEW ROMAN'" style:font-family-generic="roman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font-family="OZBBHP+CMR9" fo:font-size="18pt" style:font-family-asian="OZBBHP+CMR9" style:font-size-asian="18pt" style:font-family-complex="OZBBHP+CMR9" style:font-size-complex="18pt"/>
    </style:style>
    <style:style style:name="T25" style:family="text">
      <style:text-properties fo:font-family="OZBBHP+CMR9" fo:font-size="18pt" fo:font-weight="bold" style:font-family-asian="OZBBHP+CMR9" style:font-size-asian="18pt" style:font-weight-asian="bold" style:font-family-complex="OZBBHP+CMR9" style:font-size-complex="18pt" style:font-weight-complex="bold"/>
    </style:style>
    <style:style style:name="T26" style:family="text">
      <style:text-properties fo:font-family="FVFCMO+CMBX9" fo:font-size="18pt" fo:font-weight="bold" style:font-family-asian="FVFCMO+CMBX9" style:font-size-asian="18pt" style:font-weight-asian="bold" style:font-family-complex="FVFCMO+CMBX9" style:font-size-complex="18pt" style:font-weight-complex="bold"/>
    </style:style>
    <style:style style:name="T27" style:family="text">
      <style:text-properties fo:font-family="albany" style:font-family-generic="swiss"/>
    </style:style>
    <style:style style:name="T28" style:family="text">
      <style:text-properties fo:font-size="18pt" fo:font-style="italic" style:font-size-asian="18pt" style:font-style-asian="italic" style:font-size-complex="18pt" style:font-style-complex="italic"/>
    </style:style>
    <style:style style:name="T29" style:family="text">
      <style:text-properties fo:font-family="Albany" style:font-family-generic="swiss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text-style-name="P1" draw:layer="layout" svg:width="25.199cm" svg:height="16.841cm" svg:x="1.4cm" svg:y="0.837cm" presentation:class="subtitle">
          <draw:text-box>
            <text:p><text:span text:style-name="T1">SENTIMENT ANALYSIS WITH </text:span></text:p>
            <text:p><text:span text:style-name="T1">MULTI – MODALITY</text:span></text:p>
          </draw:text-box>
        </draw:frame>
        <draw:frame draw:style-name="gr1" draw:text-style-name="P2" draw:layer="layout" svg:width="8.6cm" svg:height="2.384cm" svg:x="16.4cm" svg:y="14.784cm">
          <draw:text-box>
            <text:p><text:span text:style-name="T2">ANAMAY TENGSE</text:span></text:p>
            <text:p><text:span text:style-name="T2">RAKSHA SHARMA</text:span></text:p>
            <text:p><text:span text:style-name="T2">ADITYA SHROTRI</text:span></text:p>
          </draw:text-box>
        </draw:frame>
        <draw:frame draw:style-name="gr1" draw:text-style-name="P4" draw:layer="layout" svg:width="12.6cm" svg:height="1.825cm" svg:x="7.6cm" svg:y="5cm">
          <draw:text-box>
            <text:p text:style-name="P3"><text:span text:style-name="T3">Seminar </text:span></text:p>
            <text:p text:style-name="P3"><text:span text:style-name="T3">On</text:span></text:p>
          </draw:text-box>
        </draw:frame>
        <draw:frame draw:style-name="gr1" draw:layer="layout" svg:width="5cm" svg:height="0.962cm" svg:x="17.4cm" svg:y="13.6cm">
          <draw:text-box>
            <text:p>Presented By: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SUBJECTIVITY CLASSIFICATION AND SENTIMENT ANALYSIS</text:span></text:p>
          </draw:text-box>
        </draw:frame>
        <draw:frame presentation:style-name="pr4" draw:text-style-name="P7" draw:layer="layout" svg:width="24.599cm" svg:height="29.464cm" svg:x="2cm" svg:y="5.5cm" presentation:class="outline" presentation:user-transformed="true">
          <draw:text-box>
            <text:list text:style-name="L3">
              <text:list-item>
                <text:p text:style-name="P6"><text:span text:style-name="T5">Subjectivity Classification: </text:span><text:span text:style-name="T6">Distinguishing factual sentences from those sentences which may be polarized or opinionated.</text:span></text:p>
              </text:list-item>
              <text:list-item>
                <text:p text:style-name="P6"><text:span text:style-name="T5">Sentiment Analysis: </text:span><text:span text:style-name="T6">It</text:span><text:span text:style-name="T7"> is a process to identify and extract the polarity of a document along with the intended emotional communication of the speaker.</text:span></text:p>
              </text:list-item>
              <text:list-item>
                <text:p text:style-name="P6"><text:span text:style-name="T7">Sentences conveying some opinion are first separated from those stating simple facts. Then the sentences containing opinion are analyzed for polarity.</text:span></text:p>
              </text:list-item>
              <text:list-item>
                <text:p text:style-name="P6"><text:span text:style-name="T7">However this is not strictly the rule. Many approaches choose to perform SA directly without explicit subjectivity classification.</text:span></text:p>
              </text:list-item>
            </text:list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19">
        <office:forms form:automatic-focus="false" form:apply-design-mode="false"/>
        <draw:custom-shape draw:style-name="gr3" draw:text-style-name="P3" draw:layer="layout" svg:width="7.2cm" svg:height="1.6cm" svg:x="9cm" svg:y="4.999cm">
          <text:p text:style-name="P3">SENTENCE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2.6cm" svg:y1="6.599cm" svg:x2="8cm" svg:y2="9.799cm">
          <text:p/>
        </draw:line>
        <draw:custom-shape draw:style-name="gr3" draw:text-style-name="P3" draw:layer="layout" svg:width="7.2cm" svg:height="1.6cm" svg:x="5cm" svg:y="9.799cm">
          <text:p text:style-name="P3">SUBJECTIV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cm" svg:height="1.6cm" svg:x="1.8cm" svg:y="13.999cm">
          <text:p text:style-name="P3">POSITIV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cm" svg:height="1.6cm" svg:x="19cm" svg:y="13.999cm">
          <text:p text:style-name="P3">NEGATIV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cm" svg:height="1.6cm" svg:x="15.2cm" svg:y="9.799cm">
          <text:p text:style-name="P3">OBJECTIV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cm" svg:height="1.6cm" svg:x="10.2cm" svg:y="13.999cm">
          <text:p text:style-name="P3">NEUTRAL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cm" svg:y1="11.399cm" svg:x2="22.4cm" svg:y2="13.999cm">
          <text:p/>
        </draw:line>
        <draw:line draw:style-name="gr4" draw:text-style-name="P3" draw:layer="layout" svg:x1="8.8cm" svg:y1="11.399cm" svg:x2="13.6cm" svg:y2="13.999cm">
          <text:p/>
        </draw:line>
        <draw:line draw:style-name="gr4" draw:text-style-name="P3" draw:layer="layout" svg:x1="8.6cm" svg:y1="11.399cm" svg:x2="4.4cm" svg:y2="13.999cm">
          <text:p/>
        </draw:line>
        <draw:line draw:style-name="gr4" draw:text-style-name="P3" draw:layer="layout" svg:x1="12.6cm" svg:y1="6.598cm" svg:x2="18.6cm" svg:y2="9.599cm">
          <text:p/>
        </draw:line>
        <draw:frame draw:style-name="gr1" draw:layer="layout" svg:width="9.8cm" svg:height="0.962cm" svg:x="0.6cm" svg:y="7.199cm">
          <draw:text-box>
            <text:p>I like to use Nikon L120 Camera</text:p>
          </draw:text-box>
        </draw:frame>
        <draw:frame draw:style-name="gr5" draw:text-style-name="P8" draw:layer="layout" svg:width="12.2cm" svg:height="1.673cm" svg:x="16cm" svg:y="7cm">
          <draw:text-box>
            <text:p><text:span text:style-name="T8">Nikon L120 Camera has a resolution of 14MP</text:span></text:p>
          </draw:text-box>
        </draw:frame>
        <draw:frame draw:style-name="gr6" draw:text-style-name="P9" draw:layer="layout" svg:width="27.519cm" svg:height="0.878cm" svg:x="0.081cm" svg:y="16.322cm">
          <draw:text-box>
            <text:p><text:span text:style-name="T9">Nikon L120 has a great optical zoom <text:s text:c="4"/>Nikon L120 has a decent shutter speed <text:s text:c="2"/>Nikon L120 has poor battery life</text:span></text:p>
          </draw:text-box>
        </draw:frame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4">SENTENCE CLASSIFIC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OUTLINE</text:span></text:p>
          </draw:text-box>
        </draw:frame>
        <draw:frame presentation:style-name="pr4" draw:text-style-name="P11" draw:layer="layout" svg:width="24.599cm" svg:height="12.555cm" svg:x="2.001cm" svg:y="4.8cm" presentation:class="outline" presentation:user-transformed="true">
          <draw:text-box>
            <text:list text:style-name="L3">
              <text:list-item>
                <text:p text:style-name="P10"><text:span text:style-name="T7">Motivation for Sentiment Analysis</text:span></text:p>
              </text:list-item>
              <text:list-item>
                <text:p text:style-name="P10"><text:span text:style-name="T7">Classical Methods for SA</text:span></text:p>
              </text:list-item>
              <text:list-item>
                <text:p text:style-name="P10"><text:span text:style-name="T7">Limitations of Classical Methods</text:span></text:p>
              </text:list-item>
              <text:list-item>
                <text:p text:style-name="P10"><text:span text:style-name="T7">Multimodality – A brief overview</text:span></text:p>
              </text:list-item>
              <text:list-item>
                <text:p text:style-name="P10"><text:span text:style-name="T7">Audio, Visual and Textual Feature Selection</text:span></text:p>
              </text:list-item>
              <text:list-item>
                <text:p text:style-name="P10"><text:span text:style-name="T7">Polarity Indicators</text:span></text:p>
              </text:list-item>
              <text:list-item>
                <text:p text:style-name="P10"><text:span text:style-name="T7">Experimental Setup</text:span></text:p>
              </text:list-item>
              <text:list-item>
                <text:p text:style-name="P10"><text:span text:style-name="T7">Experimental Methodology</text:span></text:p>
              </text:list-item>
              <text:list-item>
                <text:p text:style-name="P10"><text:span text:style-name="T7">Results</text:span></text:p>
              </text:list-item>
              <text:list-item>
                <text:p text:style-name="P10"><text:span text:style-name="T7">GEMEP Corpus</text:span></text:p>
              </text:list-item>
              <text:list-item>
                <text:p text:style-name="P10"><text:span text:style-name="T7">Summary</text:span></text:p>
              </text:list-item>
              <text:list-item>
                <text:p text:style-name="P10"><text:span text:style-name="T7">Conclusion</text:span></text:p>
              </text:list-item>
              <text:list-item>
                <text:p text:style-name="P10"><text:span text:style-name="T7">Future Work</text:span></text:p>
              </text:list-item>
              <text:list-item>
                <text:p text:style-name="P10"><text:span text:style-name="T7">Referen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4">MOTIVATION FOR SA</text:span></text:p>
          </draw:text-box>
        </draw:frame>
        <draw:frame presentation:style-name="pr4" draw:text-style-name="P14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 text:style-name="P13"><text:span text:style-name="T10">Rise in Web 2.0 has lead to emergence of blogs reviews recommendations</text:span></text:p>
              </text:list-item>
              <text:list-item>
                <text:p text:style-name="P13"><text:span text:style-name="T10">Social media are a huge untapped source of honest user opinion for various products and services</text:span></text:p>
              </text:list-item>
              <text:list-item>
                <text:p text:style-name="P13"><text:span text:style-name="T10">Organizations want to process this information for improving their products</text:span></text:p>
              </text:list-item>
              <text:list-item>
                <text:p text:style-name="P13"><text:span text:style-name="T10">SA provides a way to automate the process of filtering out the noise, understanding the conversations, identifying the relevant content and classifying it appropriately</text:span></text:p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4">Classical Methods for SA</text:span></text:p>
          </draw:text-box>
        </draw:frame>
        <draw:frame presentation:style-name="pr4" draw:text-style-name="P16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 text:style-name="P15"><text:span text:style-name="T7">SA has been largely text based owing to the fact that most of available web content was plain text</text:span></text:p>
              </text:list-item>
              <text:list-item>
                <text:p text:style-name="P15"><text:span text:style-name="T7">Documents are analyzed one sentence at a time.</text:span></text:p>
              </text:list-item>
              <text:list-item>
                <text:p text:style-name="P15"><text:span text:style-name="T7">Sentences are scanned to find a subjectivity clue – such as a polar adjectives, adverbs and even some verbs and nouns</text:span></text:p>
              </text:list-item>
              <text:list-item>
                <text:p text:style-name="P15"><text:span text:style-name="T7">A final score for the sentence is calculated after taking into account the polarity of each word and also negations</text:span></text:p>
              </text:list-item>
              <text:list-item>
                <text:p text:style-name="P15"><text:span text:style-name="T7">Then the sentiment of the entire document is inferred by combining the score of each sentenc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4">Limitations of Classical Methods</text:span></text:p>
          </draw:text-box>
        </draw:frame>
        <draw:frame presentation:style-name="pr4" draw:text-style-name="P7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 text:style-name="P17"><text:span text:style-name="T7">With the emergence of video sharing websites like Youtube, Vimeo etc. a large parallel source for mining opinions has emerged</text:span></text:p>
              </text:list-item>
              <text:list-item>
                <text:p text:style-name="P17"><text:span text:style-name="T7">More and more people express their opinions via videos – everyday more than 10,000 videos are uploaded on Youtube alone</text:span></text:p>
              </text:list-item>
              <text:list-item>
                <text:p text:style-name="P17"><text:span text:style-name="T7">Videos have more impact on public opinion than text</text:span></text:p>
              </text:list-item>
              <text:list-item>
                <text:p text:style-name="P17"><text:span text:style-name="T7">Many new audio-visual features such as intonation, facial expressions, gestures etc. yield a sizable amount of sentiment related information which is not available in text data alone</text:span></text:p>
              </text:list-item>
              <text:list-item>
                <text:p text:style-name="P17"><text:span text:style-name="T7">Simply transcribing all videos will not capture all relevant information</text:span></text:p>
              </text:list-item>
              <text:list-item>
                <text:p text:style-name="P17"><text:span text:style-name="T7">Eg: Sarcastic comments like “Manmohan Singh is a very outspoken person!” are difficult to analyze purely from text. However, facial expressions and intonation can provide a clue as to the true sentiment of the speak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3" draw:text-style-name="P18" draw:layer="layout" svg:width="25.199cm" svg:height="3.506cm" svg:x="1.4cm" svg:y="0.837cm" presentation:class="title">
          <draw:text-box>
            <text:p><text:span text:style-name="T11">MULTI-MODALITY</text:span></text:p>
          </draw:text-box>
        </draw:frame>
        <draw:frame presentation:style-name="pr4" draw:text-style-name="P19" draw:layer="layout" svg:width="24.599cm" svg:height="14.088cm" svg:x="2cm" svg:y="5.5cm" presentation:class="outline" presentation:user-transformed="true">
          <draw:text-box>
            <text:list text:style-name="L3">
              <text:list-item>
                <text:p text:style-name="P6"><text:span text:style-name="T7">Multi Modality entails the use of multiple media such as audio and video in addition to text to enhance the accuracy of sentiment analyzers.</text:span></text:p>
              </text:list-item>
              <text:list-item>
                <text:p text:style-name="P6"><text:span text:style-name="T7">Intuitively, analyzing data in multiple forms will help overcome limitations discussed <text:s/>earlier</text:span></text:p>
              </text:list-item>
              <text:list-item>
                <text:p text:style-name="P6"><text:span text:style-name="T7">Eg: While uttering a sarcastic sentence, the speaker's tone and body language is markedly different. Eye rolling and dramatized intonation are common.</text:span></text:p>
              </text:list-item>
              <text:list-item>
                <text:p text:style-name="P6"><text:span text:style-name="T7"><text:s/></text:span><text:span text:style-name="T7">In conjunction with transcription, auditory and visual streams can provide vital clues about the sentiments in a video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4">AUDIO-VISUAL AND TEXTUAL FEATURE SELECTION</text:span></text:p>
          </draw:text-box>
        </draw:frame>
        <draw:frame presentation:style-name="pr4" draw:text-style-name="P20" draw:layer="layout" svg:width="24.599cm" svg:height="12.666cm" svg:x="2cm" svg:y="5.5cm" presentation:class="outline" presentation:user-transformed="true">
          <draw:text-box>
            <text:list text:style-name="L3">
              <text:list-header>
                <text:p text:style-name="P13"><text:span text:style-name="T7">Features available in each mode: <text:s/></text:span></text:p>
              </text:list-header>
              <text:list-item>
                <text:p text:style-name="P13"><text:span text:style-name="T5">Audio</text:span><text:span text:style-name="T7">: Pitch, Pauses, Intonation, Energy distribution over a sentence, speed of utterance</text:span></text:p>
              </text:list-item>
              <text:list-item>
                <text:p text:style-name="P13"><text:span text:style-name="T5">Video:</text:span><text:span text:style-name="T7"> Facial Expressions like smiles, frowns etc., Gestures, Posture, Gazes, Eye – Contact</text:span></text:p>
              </text:list-item>
              <text:list-item>
                <text:p text:style-name="P13"><text:span text:style-name="T5">Text</text:span><text:span text:style-name="T7">: Polar Words, Word Groups / Phrases, Character N-Grams, Phoneme N-Grams</text:span></text:p>
                <text:p text:style-name="P13"><text:span text:style-name="T7">Out of these, only a subset is used for optimal classific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Textual Indicators</text:span></text:p>
          </draw:text-box>
        </draw:frame>
        <draw:frame presentation:style-name="pr4" draw:text-style-name="P22" draw:layer="layout" svg:width="24.599cm" svg:height="15.034cm" svg:x="1.8cm" svg:y="4.467cm" presentation:class="outline" presentation:user-transformed="true">
          <draw:text-box>
            <text:list text:style-name="L3">
              <text:list-header>
                <text:p text:style-name="P15"><text:span text:style-name="T7">The following few features have been found to be most effective:</text:span></text:p>
              </text:list-header>
              <text:list-item>
                <text:p text:style-name="P15"><text:span text:style-name="T5">Words: </text:span><text:span text:style-name="T12">[Morency et. al., 2011]</text:span></text:p>
                <text:list>
                  <text:list-item>
                    <text:p text:style-name="P15"><text:span text:style-name="T7">only a few words account to the sentiment of the sentence. </text:span></text:p>
                  </text:list-item>
                  <text:list-item>
                    <text:p text:style-name="P15"><text:span text:style-name="T7">Adjectives, adverbs and in some cases, verbs and nouns.( Ex. Good, Bad, Love, Hate, Awesome, Great, etc. )</text:span></text:p>
                  </text:list-item>
                  <text:list-item>
                    <text:p text:style-name="P15"><text:span text:style-name="T7">By assigning polarity scores to such words, and accounting for certain valence shifters (like 'not','hardly',etc.); a cumulative polarity is computed as:</text:span></text:p>
                    <text:p text:style-name="P21"><text:span text:style-name="T13">S</text:span><text:span text:style-name="T14">w</text:span><text:span text:style-name="T15"> P</text:span><text:span text:style-name="T14">word</text:span><text:span text:style-name="T15"> * VS</text:span><text:span text:style-name="T14">word <text:s/></text:span></text:p>
                    <text:p text:style-name="P15"><text:span text:style-name="T16">(where VS</text:span><text:span text:style-name="T17">word </text:span><text:span text:style-name="T16">is the valence shifter binding with the polar word)</text:span></text:p>
                  </text:list-item>
                </text:list>
                <text:p><text:span text:style-name="T18"/></text:p>
              </text:list-item>
            </text:list>
          </draw:text-box>
        </draw:frame>
        <draw:frame draw:style-name="gr1" draw:text-style-name="P24" draw:layer="layout" svg:width="7.8cm" svg:height="1.119cm" svg:x="18.8cm" svg:y="18cm">
          <draw:text-box>
            <text:p text:style-name="P23"><text:span text:style-name="T19">Contd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..contd</text:p>
          </draw:text-box>
        </draw:frame>
        <draw:frame presentation:style-name="pr4" draw:text-style-name="P13" draw:layer="layout" svg:width="24.599cm" svg:height="12.866cm" svg:x="2cm" svg:y="5.5cm" presentation:class="outline" presentation:user-transformed="true">
          <draw:text-box>
            <text:list text:style-name="L3">
              <text:list-item>
                <text:p text:style-name="P13"><text:span text:style-name="T18">Character n-grams:</text:span><text:span text:style-name="T20">[</text:span><text:span text:style-name="T21">Raaijmaker et. al.]</text:span></text:p>
                <text:list>
                  <text:list-item>
                    <text:p text:style-name="P13"><text:span text:style-name="T16"><text:s/></text:span><text:span text:style-name="T16">Few groups of characters tend to appear together in similar sentimental words</text:span></text:p>
                  </text:list-item>
                  <text:list-item>
                    <text:p text:style-name="P13"><text:span text:style-name="T16">Eg: <text:s/>'ould' in modal verbs or 'ive' in adjectives and 'ly' in adverbs.</text:span></text:p>
                  </text:list-item>
                </text:list>
              </text:list-item>
              <text:list-item>
                <text:p text:style-name="P13"><text:span text:style-name="T18">Phoneme n-grams:</text:span><text:span text:style-name="T20">[</text:span><text:span text:style-name="T21">Raaijmaker et. al.]</text:span></text:p>
                <text:list>
                  <text:list-item>
                    <text:p text:style-name="P13"><text:span text:style-name="T16"><text:s/></text:span><text:span text:style-name="T16">Similar to character n-grams, but instead we use phonemes. </text:span></text:p>
                  </text:list-item>
                  <text:list-item>
                    <text:p text:style-name="P13"><text:span text:style-name="T16">This is based on an idea that certain phonemes are uttered only in words expressing a class of senti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Auditory Indicators</text:span></text:p>
          </draw:text-box>
        </draw:frame>
        <draw:frame presentation:style-name="pr4" draw:text-style-name="P20" draw:layer="layout" svg:width="24.599cm" svg:height="14.288cm" svg:x="2cm" svg:y="5.5cm" presentation:class="outline" presentation:user-transformed="true">
          <draw:text-box>
            <text:list text:style-name="L3">
              <text:list-item>
                <text:p text:style-name="P13"><text:span text:style-name="T5">Pauses</text:span><text:span text:style-name="T7">:</text:span><text:span text:style-name="T12">[Morency et. al., 2011]</text:span><text:span text:style-name="T7"> Generally an utterance with more pauses indicates neutral sentiment</text:span></text:p>
                <text:list>
                  <text:list-item>
                    <text:p text:style-name="P13"><text:span text:style-name="T7">Pauses indicate thought which implies a factual / neutral sentence </text:span></text:p>
                  </text:list-item>
                </text:list>
              </text:list-item>
              <text:list-item>
                <text:p text:style-name="P13"><text:span text:style-name="T5">Pitch:</text:span><text:span text:style-name="T12">[Morency et. al., 2011]</text:span><text:span text:style-name="T5"> </text:span><text:span text:style-name="T7">Variation in pitch indicates subjectivity</text:span></text:p>
                <text:list>
                  <text:list-item>
                    <text:p text:style-name="P13"><text:span text:style-name="T7">Low pitch indicates seriousness</text:span></text:p>
                  </text:list-item>
                  <text:list-item>
                    <text:p text:style-name="P13"><text:span text:style-name="T7">High pitch indicates anxiety / excitement</text:span></text:p>
                  </text:list-item>
                </text:list>
              </text:list-item>
              <text:list-item>
                <text:p text:style-name="P13"><text:span text:style-name="T5">Intensity (Energy):</text:span><text:span text:style-name="T12">[Morency et. al., 2011]</text:span><text:span text:style-name="T7"> High energy utterances indicate emphasis on a word or phrase, giving information about polarity of the word or phras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Visual Indicators</text:span></text:p>
          </draw:text-box>
        </draw:frame>
        <draw:frame presentation:style-name="pr4" draw:text-style-name="P22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><text:span text:style-name="T5">Smile:</text:span><text:span text:style-name="T12">[Morency et. al., 2011]</text:span><text:span text:style-name="T7"> </text:span></text:p>
                <text:list>
                  <text:list-item>
                    <text:p><text:span text:style-name="T7">The most obvious feature which indicates a positive sentiment</text:span></text:p>
                  </text:list-item>
                  <text:list-item>
                    <text:p><text:span text:style-name="T7">New age cameras detect smiles and also assigns an intensity score to the smile</text:span></text:p>
                  </text:list-item>
                </text:list>
              </text:list-item>
              <text:list-item>
                <text:p><text:span text:style-name="T5">Gaze:</text:span><text:span text:style-name="T12">[Morency et. al., 2011]</text:span></text:p>
                <text:list>
                  <text:list-item>
                    <text:p><text:span text:style-name="T7">Orientation of speaker's face with the camera can be used to detect an eye contact or a gaze. (Available in modern cameras).</text:span></text:p>
                  </text:list-item>
                  <text:list-item>
                    <text:p><text:span text:style-name="T7">Eye contact indicates possible positive sentiment.</text:span></text:p>
                  </text:list-item>
                  <text:list-item>
                    <text:p><text:span text:style-name="T7">Whereas a look away might indicate a negative or neutral sentiment.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22">EXPERIMENTAL SETUP</text:span><text:span text:style-name="T23">[Morency et. al., 2011]</text:span></text:p>
          </draw:text-box>
        </draw:frame>
        <draw:frame presentation:style-name="pr4" draw:text-style-name="P22" draw:layer="layout" svg:width="24.599cm" svg:height="15.166cm" svg:x="2cm" svg:y="5.5cm" presentation:class="outline" presentation:user-transformed="true">
          <draw:text-box>
            <text:list text:style-name="L3">
              <text:list-item>
                <text:p><text:span text:style-name="T5">GOAL </text:span><text:span text:style-name="T7">– Classify an audio visual clip into one of the three labels positive, negative or neutral</text:span></text:p>
              </text:list-item>
              <text:list-item>
                <text:p><text:span text:style-name="T7">Answer the </text:span><text:span text:style-name="T6">question</text:span><text:span text:style-name="T7">: Are the 3 modalities complementary and if so can they help each other in classification?</text:span></text:p>
              </text:list-item>
              <text:list-item>
                <text:p><text:span text:style-name="T7">Textual features</text:span></text:p>
                <text:list>
                  <text:list-item>
                    <text:p><text:span text:style-name="T7">Extracted by automated transcription software.</text:span></text:p>
                  </text:list-item>
                  <text:list-item>
                    <text:p><text:span text:style-name="T7">Positive and negative lexicons were used along with Valence shifter lexicon</text:span></text:p>
                  </text:list-item>
                </text:list>
              </text:list-item>
              <text:list-item>
                <text:p><text:span text:style-name="T7">Visual Features</text:span></text:p>
                <text:list>
                  <text:list-item>
                    <text:p><text:span text:style-name="T7">Automated extraction by the commercial software OKAO</text:span></text:p>
                  </text:list-item>
                  <text:list-item>
                    <text:p><text:span text:style-name="T7">It returned scores on smile duration and gaze duration</text:span></text:p>
                  </text:list-item>
                </text:list>
              </text:list-item>
              <text:list-item>
                <text:p><text:span text:style-name="T7">Auditory Features</text:span></text:p>
                <text:list>
                  <text:list-item>
                    <text:p><text:span text:style-name="T7">OpenEAR software used to extract pitch and intensity at same frame rate as the video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22">EXPERIMENTAL METHODOLOGY</text:span></text:p>
          </draw:text-box>
        </draw:frame>
        <draw:frame presentation:style-name="pr4" draw:text-style-name="P22" draw:layer="layout" svg:width="24.599cm" svg:height="14.517cm" svg:x="2cm" svg:y="5.5cm" presentation:class="outline" presentation:user-transformed="true">
          <draw:text-box>
            <text:list text:style-name="L3">
              <text:list-item>
                <text:p text:style-name="P15"><text:span text:style-name="T7">HMMs are used as the probability model since they work well in dynamic processes eg: Speech recognition</text:span></text:p>
              </text:list-item>
              <text:list-item>
                <text:p text:style-name="P15"><text:span text:style-name="T7">Each element of the Markov chain represented one spoken utterance</text:span></text:p>
              </text:list-item>
              <text:list-item>
                <text:p text:style-name="P15"><text:span text:style-name="T7">For each utterance trimodal features were calculated which summarized the audio visual cues happening during that utterance</text:span></text:p>
              </text:list-item>
              <text:list-item>
                <text:p text:style-name="P15"><text:span text:style-name="T7">HMM learns the relative importance of each audio visual cue and also the dynamic between the utterances</text:span></text:p>
              </text:list-item>
              <text:list-item>
                <text:p text:style-name="P15"><text:span text:style-name="T7">47 preprocessed Youtube clips were used as the dataset</text:span></text:p>
              </text:list-item>
              <text:list-item>
                <text:p text:style-name="P15"><text:span text:style-name="T7">Leave - one - out testing was done</text:span></text:p>
              </text:list-item>
              <text:list-item>
                <text:p text:style-name="P15"><text:span text:style-name="T7">Precision Recall and F – measure were calculated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22">RESULTS</text:span></text:p>
          </draw:text-box>
        </draw:frame>
        <draw:frame draw:style-name="gr7" draw:text-style-name="P27" draw:layer="layout" svg:width="17.067cm" svg:height="4.4cm" svg:x="5.933cm" svg:y="4.8cm">
          <draw:text-box>
            <text:p text:style-name="P26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F1</text:span><text:span text:style-name="T25"><text:tab/></text:span><text:span text:style-name="T25"><text:tab/></text:span><text:span text:style-name="T25">Precision </text:span><text:span text:style-name="T25"><text:tab/></text:span><text:span text:style-name="T25">Recall</text:span></text:p>
            <text:p text:style-name="P26"><text:span text:style-name="T24">Text only HMM </text:span><text:span text:style-name="T24"><text:tab/></text:span><text:span text:style-name="T24"><text:tab/></text:span><text:span text:style-name="T24">0.430 <text:s/></text:span><text:span text:style-name="T24"><text:tab/></text:span><text:span text:style-name="T24">0.431 </text:span><text:span text:style-name="T24"><text:tab/></text:span><text:span text:style-name="T24"><text:tab/></text:span><text:span text:style-name="T24">0.430</text:span></text:p>
            <text:p text:style-name="P26"><text:span text:style-name="T24">Visual only HMM </text:span><text:span text:style-name="T24"><text:tab/></text:span><text:span text:style-name="T24">0.439 <text:s/></text:span><text:span text:style-name="T24"><text:tab/></text:span><text:span text:style-name="T24">0.449 </text:span><text:span text:style-name="T24"><text:tab/></text:span><text:span text:style-name="T24"><text:tab/></text:span><text:span text:style-name="T24">0.430</text:span></text:p>
            <text:p text:style-name="P26"><text:span text:style-name="T24">Audio only HMM </text:span><text:span text:style-name="T24"><text:tab/></text:span><text:span text:style-name="T24">0.419 <text:s/></text:span><text:span text:style-name="T24"><text:tab/></text:span><text:span text:style-name="T24">0.408 </text:span><text:span text:style-name="T24"><text:tab/></text:span><text:span text:style-name="T24"><text:tab/></text:span><text:span text:style-name="T24">0.429</text:span></text:p>
            <text:p text:style-name="P26"><text:span text:style-name="T25">Tri-modal HMM </text:span><text:span text:style-name="T25"><text:tab/></text:span><text:span text:style-name="T26">0.553 <text:s/></text:span><text:span text:style-name="T26"><text:tab/></text:span><text:span text:style-name="T26">0.543 </text:span><text:span text:style-name="T26"><text:tab/></text:span><text:span text:style-name="T26"><text:tab/></text:span><text:span text:style-name="T26">0.564</text:span></text:p>
          </draw:text-box>
        </draw:frame>
        <draw:frame draw:style-name="gr8" draw:text-style-name="P28" draw:layer="layout" svg:width="23cm" svg:height="8.8cm" svg:x="3cm" svg:y="10.6cm">
          <draw:text-box>
            <text:list text:style-name="L4">
              <text:list-item>
                <text:p text:style-name="P15"><text:span text:style-name="T27">Precision is the probability that predicted backchannels correspond to actual listener behavior. </text:span></text:p>
              </text:list-item>
              <text:list-item>
                <text:p text:style-name="P15"><text:span text:style-name="T27">Recall is the probability that a backchannel produced by a listener in the test set was correctly predicted by the model.</text:span></text:p>
              </text:list-item>
              <text:list-item>
                <text:p text:style-name="P15"><text:span text:style-name="T27">F1 is the F-measure with equal weight for Precision and Recall</text:span></text:p>
              </text:list-item>
              <text:list-item>
                <text:p text:style-name="P15"><text:span text:style-name="T27">Tri-modal HMM showed significant improve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GEMEP</text:span></text:p>
          </draw:text-box>
        </draw:frame>
        <draw:frame presentation:style-name="pr7" draw:text-style-name="P22" draw:layer="layout" svg:width="24.599cm" svg:height="14.855cm" svg:x="2cm" svg:y="4.6cm" presentation:class="outline" presentation:user-transformed="true">
          <draw:text-box>
            <text:list text:style-name="L3">
              <text:list-item>
                <text:p><text:span text:style-name="T7">The </text:span><text:span text:style-name="T5">Geneva Multimodal Emotion Portrayal Corpus GEMEP</text:span><text:span text:style-name="T28">[</text:span><text:span text:style-name="T29">Bänziger et. al.]</text:span><text:span text:style-name="T7"> </text:span></text:p>
                <text:list>
                  <text:list-item>
                    <text:p><text:span text:style-name="T7"><text:s/></text:span><text:span text:style-name="T7">large dataset consisting of more than 7,000 audio-video emotion portrayals, </text:span></text:p>
                  </text:list-item>
                  <text:list-item>
                    <text:p><text:span text:style-name="T7"><text:s/></text:span><text:span text:style-name="T7">18 emotions – positive, negative and neutral</text:span></text:p>
                  </text:list-item>
                  <text:list-item>
                    <text:p><text:span text:style-name="T7"><text:s/></text:span><text:span text:style-name="T7">portrayed by 10 different actors with the help of a professional theatre director</text:span></text:p>
                  </text:list-item>
                </text:list>
              </text:list-item>
              <text:list-item>
                <text:p><text:span text:style-name="T7">Pride, amusement, elation, relief, pleasure included instead of simply 'happiness'</text:span></text:p>
              </text:list-item>
              <text:list-item>
                <text:p><text:span text:style-name="T7">Similarly negative emotions like irritation, anxiety, rage, panic, fear</text:span></text:p>
              </text:list-item>
              <text:list-item>
                <text:p><text:span text:style-name="T7">Actors were given scenarios to 'perform' for each emotional state</text:span></text:p>
              </text:list-item>
              <text:list-item>
                <text:p><text:span text:style-name="T7">Cameras recorded </text:span></text:p>
                <text:list>
                  <text:list-item>
                    <text:p><text:span text:style-name="T7">facial expressions and head orientations of the actors </text:span></text:p>
                  </text:list-item>
                  <text:list-item>
                    <text:p><text:span text:style-name="T7">body postures and gestures from the perspective of an interlocutor, </text:span></text:p>
                  </text:list-item>
                  <text:list-item>
                    <text:p><text:span text:style-name="T7">Body postures and gestures from the perspective of an observer 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OVERCOMING DRAWBACKS OF EMOTION PORTRAYALS</text:span></text:p>
          </draw:text-box>
        </draw:frame>
        <draw:frame presentation:style-name="pr7" draw:text-style-name="P22" draw:layer="layout" svg:width="24.599cm" svg:height="13.133cm" svg:x="2cm" svg:y="4.6cm" presentation:class="outline" presentation:user-transformed="true">
          <draw:text-box>
            <text:list text:style-name="L3">
              <text:list-item>
                <text:p><text:span text:style-name="T7">Portrayals reflect stereotypes, not genuine emotions</text:span></text:p>
                <text:list>
                  <text:list-item>
                    <text:p><text:span text:style-name="T7">Acting techniques used stir genuine emotions in actors</text:span></text:p>
                  </text:list-item>
                  <text:list-item>
                    <text:p><text:span text:style-name="T7">Judgment studies used to select only the best portrayals</text:span></text:p>
                  </text:list-item>
                </text:list>
              </text:list-item>
              <text:list-item>
                <text:p><text:span text:style-name="T7">Portrayals represent infrequent emotions</text:span></text:p>
                <text:list>
                  <text:list-item>
                    <text:p><text:span text:style-name="T7">Very Intense emotions like rage, panic, depression are not encountered often in daily communication</text:span></text:p>
                  </text:list-item>
                  <text:list-item>
                    <text:p><text:span text:style-name="T7">Actors were instructed to portray variety of 'realistic' states while toning down extreme reactions</text:span></text:p>
                  </text:list-item>
                </text:list>
              </text:list-item>
              <text:list-item>
                <text:p><text:span text:style-name="T7">Portrayals are <text:s/>decontextualized</text:span></text:p>
                <text:list>
                  <text:list-item>
                    <text:p><text:span text:style-name="T7">Short scenarios were given to the actors before hand</text:span></text:p>
                    <text:p><text:span text:style-name="T7"/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22">SUMMARY</text:span></text:p>
          </draw:text-box>
        </draw:frame>
        <draw:frame presentation:style-name="pr4" draw:text-style-name="P22" draw:layer="layout" svg:width="24.599cm" svg:height="12.179cm" svg:x="2cm" svg:y="5.5cm" presentation:class="outline">
          <draw:text-box>
            <text:list text:style-name="L3">
              <text:list-item>
                <text:p><text:span text:style-name="T7">Sentiment Analysis deals with determining the polarity of a document</text:span></text:p>
              </text:list-item>
              <text:list-item>
                <text:p><text:span text:style-name="T7">Multimodal SA, which encompasses audio-visual and textual mediums is necessary for the new face of the web</text:span></text:p>
              </text:list-item>
              <text:list-item>
                <text:p><text:span text:style-name="T7">Features Useful for SA-</text:span></text:p>
                <text:list>
                  <text:list-item>
                    <text:p><text:span text:style-name="T7">Auditory: Pitch, Intonation, Intensity, Pauses, Speed</text:span></text:p>
                  </text:list-item>
                  <text:list-item>
                    <text:p><text:span text:style-name="T7">Video: Facial Expressions, Gestures, Eye contact</text:span></text:p>
                  </text:list-item>
                  <text:list-item>
                    <text:p><text:span text:style-name="T7">Textual: Polar Words, Character N grams, Phoneme N grams</text:span></text:p>
                  </text:list-item>
                </text:list>
              </text:list-item>
              <text:list-item>
                <text:p><text:span text:style-name="T7">Trimodal SA performs better as compared to classical and unimodal SA</text:span></text:p>
              </text:list-item>
              <text:list-item>
                <text:p><text:span text:style-name="T7">New corpora like the Geneva Multimodal Emotion Portrayal Corpus may prove beneficial for SA in the futu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22">CONCLUSION</text:span></text:p>
          </draw:text-box>
        </draw:frame>
        <draw:frame presentation:style-name="pr4" draw:text-style-name="P19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 text:style-name="P6"><text:span text:style-name="T7">We believe that multimodality will also help in detecting whether a speaker is expressing his own opinion or merely parroting somebody else's views. In such cases a mere text based approach will fail, as the most important clues will be found in intonation and facial expressions</text:span></text:p>
              </text:list-item>
              <text:list-item>
                <text:p text:style-name="P6"><text:span text:style-name="T7">Hence multimodality will find applications in a broader spectrum such as analyzing interviews, interrogations, lie detection etc.</text:span></text:p>
              </text:list-item>
              <text:list-item>
                <text:p text:style-name="P6"><text:span text:style-name="T7">Multimodal SA is very much an open ended topic. Lots more research needs to be done as evident from the results of the discussed experi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22">FUTURE WORK</text:span></text:p>
          </draw:text-box>
        </draw:frame>
        <draw:frame presentation:style-name="pr4" draw:text-style-name="P16" draw:layer="layout" svg:width="24.599cm" svg:height="12.306cm" svg:x="2cm" svg:y="5.5cm" presentation:class="outline" presentation:user-transformed="true">
          <draw:text-box>
            <text:list text:style-name="L3">
              <text:list-item>
                <text:p text:style-name="P15"><text:span text:style-name="T7">Feature selection for auditory and visual media can be data driven instead of model driven</text:span></text:p>
              </text:list-item>
              <text:list-item>
                <text:p text:style-name="P15"><text:span text:style-name="T7">Since large corpora like the GEMEP are now available, such a data driven approach can be feasible</text:span></text:p>
              </text:list-item>
              <text:list-item>
                <text:p text:style-name="P15"><text:span text:style-name="T7">The said experiment was run on a set of only 47 videos. However, running it on a large dataset like GEMEP may spring new challenges and results</text:span></text:p>
              </text:list-item>
              <text:list-item>
                <text:p text:style-name="P15"><text:span text:style-name="T7">Increasing the spectrum of sentiment classes may provide valuable information, which is not captured currently</text:span></text:p>
              </text:list-item>
              <text:list-item>
                <text:p text:style-name="P15"><text:span text:style-name="T7">Eg: Anger, Anxiety, Elation, Confidence etc. instead of Positive Negative and Neutra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22">REFERENCES</text:span></text:p>
          </draw:text-box>
        </draw:frame>
        <draw:frame presentation:style-name="pr4" draw:text-style-name="P22" draw:layer="layout" svg:width="24.599cm" svg:height="12.179cm" svg:x="2cm" svg:y="5.5cm" presentation:class="outline" presentation:user-transformed="true">
          <draw:text-box>
            <text:list text:style-name="L3">
              <text:list-item>
                <text:p text:style-name="P29"><text:span text:style-name="T10">Louis-Philippe Morency, Rada Mihalcea, and Payal Doshi, Towards Multimodal Sentiment Analysis: Harvesting Opinions from the Web, in Proceedings of the International Conference on Multimodal Computing (ICMI 2011), Alicante, Spain, November 2011.</text:span></text:p>
              </text:list-item>
              <text:list-item>
                <text:p text:style-name="P29"><text:span text:style-name="T10">Bänziger, Tanja, and Klaus Scherer. "Using actor portrayals to systematically study multimodal emotion expression: The GEMEP corpus." Affective computing and intelligent interaction : 476-487.</text:span></text:p>
              </text:list-item>
              <text:list-item>
                <text:p text:style-name="P17"><text:span text:style-name="T10">Raaijmaker,Truong, Wilson, Multimodal subjectivity analysis of multiparty conversation in EMNLP '08 Proceedings of the Conference on Empirical Methods in Natural Language Processing, Pages 466-474, Association for Computational Linguistics Stroudsburg, PA, USA ©2008</text:span></text:p>
              </text:list-item>
              <text:list-item>
                <text:p text:style-name="P17"><text:span text:style-name="T10">http://en.wikipedia.org/wiki/Sentiment_analysi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ff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itya Shrotri</meta:initial-creator>
    <meta:creation-date>2012-11-07T22:11:00</meta:creation-date>
    <dc:date>2012-11-10T19:36:13</dc:date>
    <dc:creator>Aditya Shrotri</dc:creator>
    <meta:editing-duration>PT6H23M36S</meta:editing-duration>
    <meta:editing-cycles>81</meta:editing-cycles>
    <meta:generator>LibreOffice/3.5$Linux_x86 LibreOffice_project/350m1$Build-2</meta:generator>
    <meta:document-statistic meta:object-count="137"/>
  </office:meta>
</office:document-meta>
</file>