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6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4.8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title">
      <style:graphic-properties draw:auto-grow-height="true" fo:min-height="4.097cm"/>
    </style:style>
    <style:style style:name="pr9" style:family="presentation" style:parent-style-name="Default-title">
      <style:graphic-properties draw:fill-color="#ffffff" draw:auto-grow-height="true" fo:min-height="3.507cm"/>
    </style:style>
    <style:style style:name="pr10" style:family="presentation" style:parent-style-name="Default-subtitle">
      <style:graphic-properties draw:fill-color="#ffffff" fo:min-height="13.61cm"/>
    </style:style>
    <style:style style:name="pr11" style:family="presentation" style:parent-style-name="Default-title">
      <style:graphic-properties draw:fill-color="#ffffff" fo:min-height="3.256cm"/>
    </style:style>
    <style:style style:name="pr12" style:family="presentation" style:parent-style-name="Default-outline1">
      <style:graphic-properties draw:fill-color="#ffffff"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paragraph-properties fo:margin-left="3.6cm" fo:margin-right="0cm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9cm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0cm" fo:margin-right="0cm" fo:text-align="start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ynchronizatio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S 347 </text:p>
            <text:p text:style-name="P1">2010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e know about deadlocks already</text:p>
          </draw:text-box>
        </draw:frame>
        <draw:custom-shape draw:style-name="gr2" draw:text-style-name="P3" draw:layer="layout" svg:width="5cm" svg:height="2.5cm" svg:x="9cm" svg:y="13.5cm">
          <text:p text:style-name="P2">R2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cm" svg:height="2.5cm" svg:x="9.5cm" svg:y="6cm">
          <text:p text:style-name="P2">R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5cm" svg:height="2cm" svg:x="4cm" svg:y="10.5cm">
          <text:p text:style-name="P2">P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5cm" svg:height="2cm" svg:x="16.5cm" svg:y="10cm">
          <text:p text:style-name="P2">P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9.5cm" svg:y1="8.5cm" svg:x2="7cm" svg:y2="10.5cm">
          <text:p text:style-name="P1"/>
        </draw:line>
        <draw:line draw:style-name="gr3" draw:text-style-name="P3" draw:layer="layout" svg:x1="7cm" svg:y1="12.5cm" svg:x2="9cm" svg:y2="13.5cm">
          <text:p text:style-name="P1"/>
        </draw:line>
        <draw:line draw:style-name="gr3" draw:text-style-name="P3" draw:layer="layout" svg:x1="14cm" svg:y1="13.5cm" svg:x2="17cm" svg:y2="11.5cm">
          <text:p text:style-name="P1"/>
        </draw:line>
        <draw:line draw:style-name="gr3" draw:text-style-name="P3" draw:layer="layout" svg:x1="17cm" svg:y1="10.5cm" svg:x2="14.5cm" svg:y2="8.5cm">
          <text:p text:style-name="P1"/>
        </draw:line>
        <draw:frame draw:style-name="gr4" draw:layer="layout" svg:width="1.624cm" svg:height="1.038cm" svg:x="16cm" svg:y="9cm">
          <draw:text-box>
            <text:p text:style-name="P1">wait</text:p>
          </draw:text-box>
        </draw:frame>
        <draw:frame draw:style-name="gr4" draw:layer="layout" svg:width="1.624cm" svg:height="1.038cm" svg:x="6.5cm" svg:y="13.5cm">
          <draw:text-box>
            <text:p text:style-name="P1">wait</text:p>
          </draw:text-box>
        </draw:frame>
        <draw:frame draw:style-name="gr4" draw:layer="layout" svg:width="1.696cm" svg:height="1.038cm" svg:x="6.5cm" svg:y="9cm">
          <draw:text-box>
            <text:p text:style-name="P1">hold</text:p>
          </draw:text-box>
        </draw:frame>
        <draw:frame draw:style-name="gr4" draw:layer="layout" svg:width="1.696cm" svg:height="1.038cm" svg:x="16cm" svg:y="13cm">
          <draw:text-box>
            <text:p text:style-name="P1">hold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The problem of mutual exclusion<text:line-break/>(exclusiveness)</text:p>
          </draw:text-box>
        </draw:frame>
        <draw:custom-shape draw:style-name="gr2" draw:text-style-name="P3" draw:layer="layout" svg:width="5cm" svg:height="2cm" svg:x="9.5cm" svg:y="10.5cm">
          <text:p text:style-name="P2">V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1.5cm" svg:x="2cm" svg:y="11cm">
          <text:p text:style-name="P2">p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cm" svg:height="1.5cm" svg:x="18.5cm" svg:y="10.5cm">
          <text:p text:style-name="P2">p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3.5cm" svg:height="1cm" svg:x="5.5cm" svg:y="11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3" draw:layer="layout" svg:width="3.5cm" svg:height="1cm" svg:x="14.8cm" svg:y="10.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layer="layout" svg:width="2.009cm" svg:height="1.825cm" svg:x="6cm" svg:y="8.675cm">
          <draw:text-box>
            <text:p text:style-name="P1">Read</text:p>
            <text:p text:style-name="P1">Write</text:p>
          </draw:text-box>
        </draw:frame>
        <draw:frame draw:style-name="gr4" draw:layer="layout" svg:width="2.009cm" svg:height="1.825cm" svg:x="16.491cm" svg:y="8.675cm">
          <draw:text-box>
            <text:p text:style-name="P1">Read</text:p>
            <text:p text:style-name="P1">Write</text:p>
          </draw:text-box>
        </draw:frame>
        <draw:custom-shape draw:style-name="gr5" draw:text-style-name="P3" draw:layer="layout" svg:width="3cm" svg:height="4.5cm" svg:x="10.5cm" svg:y="15cm">
          <text:p text:style-name="P1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6" draw:text-style-name="P3" draw:layer="layout" svg:width="5.5cm" svg:height="4cm" svg:x="4cm" svg:y="13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6" draw:text-style-name="P3" draw:layer="layout" svg:width="5.5cm" svg:height="4cm" svg:x="15cm" svg:y="12.5cm">
          <text:p text:style-name="P1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6" draw:text-style-name="P4" draw:layer="layout" svg:width="26.599cm" svg:height="4.8cm" svg:x="0cm" svg:y="-0.3cm" presentation:class="title" presentation:user-transformed="true">
          <draw:text-box>
            <text:p text:style-name="P1"><text:span text:style-name="T1">Attempt 1</text:span><text:span text:style-name="T1"><text:line-break/></text:span><text:span text:style-name="T1">use v as simple flag</text:span><text:span text:style-name="T1"><text:line-break/></text:span><text:span text:style-name="T1">0:free, 1:available</text:span></text:p>
          </draw:text-box>
        </draw:frame>
        <draw:frame presentation:style-name="pr7" draw:text-style-name="P6" draw:layer="layout" svg:width="12.296cm" svg:height="13.85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If (v==0) v=1</text:p>
              </text:list-item>
            </text:list>
            <text:list text:style-name="L2">
              <text:list-item>
                <text:p text:style-name="P6">Use the resource</text:p>
              </text:list-item>
            </text:list>
            <text:list text:style-name="L2">
              <text:list-item>
                <text:p text:style-name="P6">V=0</text:p>
              </text:list-item>
            </text:list>
            <text:list text:style-name="L2">
              <text:list-item>
                <text:p text:style-name="P6">Else repeat</text:p>
              </text:list-item>
            </text:list>
          </draw:text-box>
        </draw:frame>
        <draw:frame presentation:style-name="pr7" draw:text-style-name="P6" draw:layer="layout" svg:width="12.296cm" svg:height="13.859cm" svg:x="14.311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If (v==0) v=1</text:p>
              </text:list-item>
            </text:list>
            <text:list text:style-name="L2">
              <text:list-item>
                <text:p text:style-name="P6">Use the resource</text:p>
              </text:list-item>
            </text:list>
            <text:list text:style-name="L2">
              <text:list-item>
                <text:p text:style-name="P6">V=0</text:p>
              </text:list-item>
            </text:list>
            <text:list text:style-name="L2">
              <text:list-item>
                <text:p text:style-name="P6">Else repeat</text:p>
              </text:list-item>
            </text:list>
          </draw:text-box>
        </draw:frame>
        <draw:frame draw:style-name="gr7" draw:layer="layout" svg:width="25cm" svg:height="4.974cm" svg:x="1.5cm" svg:y="16cm">
          <draw:text-box>
            <text:p text:style-name="P1">Problem: both see v=0 </text:p>
            <text:p text:style-name="P1">Both go ahead, no mutual exclusion: <text:span text:style-name="T2">correctness problem</text:span></text:p>
            <text:p text:style-name="P1">Due to context switch immediately after if (v==0) condition check</text:p>
            <text:p text:style-name="P1">Due to round robin scheduling or some other scheduling concern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6" draw:text-style-name="P4" draw:layer="layout" svg:width="26.599cm" svg:height="4.8cm" svg:x="0cm" svg:y="-0.3cm" presentation:class="title" presentation:user-transformed="true">
          <draw:text-box>
            <text:p text:style-name="P1"><text:span text:style-name="T1">Fix 1</text:span><text:span text:style-name="T1"><text:line-break/></text:span><text:span text:style-name="T1">use v as turn indicator</text:span><text:span text:style-name="T1"><text:line-break/></text:span><text:span text:style-name="T1">0:p1's turn, 1:p2's turn</text:span><text:span text:style-name="T1"><text:line-break/></text:span><text:span text:style-name="T1">initial value: turn=0 or 1</text:span></text:p>
          </draw:text-box>
        </draw:frame>
        <draw:frame presentation:style-name="pr7" draw:text-style-name="P6" draw:layer="layout" svg:width="12.296cm" svg:height="13.85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If (turn==0) </text:p>
              </text:list-item>
            </text:list>
            <text:list text:style-name="L2">
              <text:list-item>
                <text:list>
                  <text:list-item>
                    <text:p text:style-name="P7">Use the re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urn=1</text:p>
                  </text:list-item>
                </text:list>
              </text:list-item>
            </text:list>
            <text:list text:style-name="L2">
              <text:list-item>
                <text:p text:style-name="P6">Else repeat</text:p>
              </text:list-item>
            </text:list>
          </draw:text-box>
        </draw:frame>
        <draw:frame presentation:style-name="pr7" draw:text-style-name="P6" draw:layer="layout" svg:width="12.296cm" svg:height="13.859cm" svg:x="14.311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If (turn==1) </text:p>
              </text:list-item>
            </text:list>
            <text:list text:style-name="L2">
              <text:list-item>
                <text:list>
                  <text:list-item>
                    <text:p text:style-name="P7">Use the re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urn=0</text:p>
                  </text:list-item>
                </text:list>
              </text:list-item>
            </text:list>
            <text:list text:style-name="L2">
              <text:list-item>
                <text:p text:style-name="P6">Else repeat</text:p>
              </text:list-item>
            </text:list>
          </draw:text-box>
        </draw:frame>
        <draw:frame draw:style-name="gr7" draw:layer="layout" svg:width="25cm" svg:height="2.613cm" svg:x="1.5cm" svg:y="16cm">
          <draw:text-box>
            <text:p text:style-name="P1">Problem: if it's someone else's turn, and the process is not picking it up, </text:p>
            <text:p text:style-name="P1">then there is <text:span text:style-name="T2">no progress</text:span> for the interested process... 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6" draw:text-style-name="P4" draw:layer="layout" svg:width="26.599cm" svg:height="4.8cm" svg:x="0cm" svg:y="-0.3cm" presentation:class="title" presentation:user-transformed="true">
          <draw:text-box>
            <text:p text:style-name="P1"><text:span text:style-name="T1">Attempt 2</text:span><text:span text:style-name="T1"><text:line-break/></text:span><text:span text:style-name="T1">v,w <text:s/>= 0</text:span><text:span text:style-name="T1"><text:line-break/></text:span><text:span text:style-name="T1"/></text:p>
          </draw:text-box>
        </draw:frame>
        <draw:frame presentation:style-name="pr7" draw:text-style-name="P6" draw:layer="layout" svg:width="12.296cm" svg:height="13.859cm" svg:x="1.5cm" svg:y="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V=1</text:p>
              </text:list-item>
            </text:list>
            <text:list text:style-name="L2">
              <text:list-item>
                <text:p text:style-name="P6">while (true) { </text:p>
              </text:list-item>
            </text:list>
            <text:list text:style-name="L2">
              <text:list-item>
                <text:list>
                  <text:list-item>
                    <text:p text:style-name="P7">If (w=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/>Use th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v=0</text:p>
                  </text:list-item>
                </text:list>
              </text:list-item>
            </text:list>
            <text:list text:style-name="L2">
              <text:list-item>
                <text:p text:style-name="P6">}</text:p>
              </text:list-item>
            </text:list>
          </draw:text-box>
        </draw:frame>
        <draw:frame presentation:style-name="pr7" draw:text-style-name="P6" draw:layer="layout" svg:width="12.296cm" svg:height="13.859cm" svg:x="14.5cm" svg:y="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=1</text:p>
              </text:list-item>
            </text:list>
            <text:list text:style-name="L2">
              <text:list-item>
                <text:p text:style-name="P6">While (true)</text:p>
              </text:list-item>
            </text:list>
            <text:list text:style-name="L2">
              <text:list-item>
                <text:list>
                  <text:list-item>
                    <text:p text:style-name="P7">If (v==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w=0</text:p>
                  </text:list-item>
                </text:list>
              </text:list-item>
            </text:list>
            <text:list text:style-name="L2">
              <text:list-item>
                <text:p text:style-name="P6">} </text:p>
              </text:list-item>
            </text:list>
          </draw:text-box>
        </draw:frame>
        <draw:frame draw:style-name="gr8" draw:layer="layout" svg:width="25.5cm" svg:height="8.91cm" svg:x="1.5cm" svg:y="15cm">
          <draw:text-box>
            <text:p text:style-name="P1">Problem:</text:p>
            <text:p text:style-name="P1">P1 goes in, P2 cannot, P1 runs and then sets v=1 when it repeats</text:p>
            <text:p text:style-name="P1">P2 checks for v again, but fails, <text:s/>while P1 goes ahead and this can continue</text:p>
            <text:p text:style-name="P1"><text:span text:style-name="T2">Starvation problem</text:span></text:p>
            <text:p text:style-name="P1"><text:span text:style-name="T2"><text:s/></text:span><text:span text:style-name="T2">also correctness problem!</text:span></text:p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6" draw:text-style-name="P4" draw:layer="layout" svg:width="26.599cm" svg:height="4.8cm" svg:x="0cm" svg:y="-0.3cm" presentation:class="title" presentation:user-transformed="true">
          <draw:text-box>
            <text:p text:style-name="P1"><text:span text:style-name="T1">Attempt 3</text:span><text:span text:style-name="T1"><text:line-break/></text:span><text:span text:style-name="T1">v,w <text:s/>= 0</text:span><text:span text:style-name="T1"><text:line-break/></text:span><text:span text:style-name="T1"/></text:p>
          </draw:text-box>
        </draw:frame>
        <draw:frame presentation:style-name="pr7" draw:text-style-name="P6" draw:layer="layout" svg:width="12.296cm" svg:height="13.859cm" svg:x="1.5cm" svg:y="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 { </text:p>
              </text:list-item>
            </text:list>
            <text:list text:style-name="L2">
              <text:list-item>
                <text:list>
                  <text:list-item>
                    <text:p text:style-name="P7">v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w=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/>Use th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v=0</text:p>
                  </text:list-item>
                </text:list>
              </text:list-item>
            </text:list>
            <text:list text:style-name="L2">
              <text:list-item>
                <text:p text:style-name="P6">}</text:p>
              </text:list-item>
            </text:list>
          </draw:text-box>
        </draw:frame>
        <draw:frame presentation:style-name="pr7" draw:text-style-name="P6" draw:layer="layout" svg:width="12.296cm" svg:height="13.859cm" svg:x="14.5cm" svg:y="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</text:p>
              </text:list-item>
            </text:list>
            <text:list text:style-name="L2">
              <text:list-item>
                <text:list>
                  <text:list-item>
                    <text:p text:style-name="P7">w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v==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w=0</text:p>
                  </text:list-item>
                </text:list>
              </text:list-item>
            </text:list>
            <text:list text:style-name="L2">
              <text:list-item>
                <text:p text:style-name="P6">} </text:p>
              </text:list-item>
            </text:list>
          </draw:text-box>
        </draw:frame>
        <draw:frame draw:style-name="gr8" draw:layer="layout" svg:width="25.5cm" svg:height="10.485cm" svg:x="1cm" svg:y="14.015cm">
          <draw:text-box>
            <text:p text:style-name="P1">Problem:</text:p>
            <text:p text:style-name="P1">P1 shows interest, P2 shows it too</text:p>
            <text:p text:style-name="P1">P1 withdraws, P2 also does the same</text:p>
            <text:p text:style-name="P1">They repeat the show interest-withdraw cycle for ever <text:span text:style-name="T2">Livelock!</text:span></text:p>
            <text:p text:style-name="P1"><text:span text:style-name="T2">Starvation problem: find it.</text:span></text:p>
            <text:p text:style-name="P1"><text:span text:style-name="T2"><text:s text:c="2"/></text:span><text:span text:style-name="T2">correctness problem solved!</text:span></text:p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8" draw:text-style-name="P4" draw:layer="layout" svg:width="26.599cm" svg:height="4.097cm" svg:x="0cm" svg:y="0.052cm" presentation:class="title" presentation:user-transformed="true">
          <draw:text-box>
            <text:p text:style-name="P1"><text:span text:style-name="T1">Attempt 4 <text:s text:c="11"/></text:span><text:span text:style-name="T2">claim: no starvation</text:span><text:span text:style-name="T1"><text:line-break/></text:span><text:span text:style-name="T1">willing[0]=willing[1] <text:s/>= 0</text:span><text:span text:style-name="T1"><text:line-break/></text:span><text:span text:style-name="T1"/></text:p>
          </draw:text-box>
        </draw:frame>
        <draw:frame presentation:style-name="pr7" draw:text-style-name="P6" draw:layer="layout" svg:width="12.296cm" svg:height="13.859cm" svg:x="1.704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 { </text:p>
              </text:list-item>
            </text:list>
            <text:list text:style-name="L2">
              <text:list-item>
                <text:list>
                  <text:list-item>
                    <text:p text:style-name="P7">willing[0]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!willing[1]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/>Use th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lling[0]=0</text:p>
                  </text:list-item>
                </text:list>
              </text:list-item>
            </text:list>
            <text:list text:style-name="L2">
              <text:list-item>
                <text:p text:style-name="P6">}</text:p>
              </text:list-item>
            </text:list>
          </draw:text-box>
        </draw:frame>
        <draw:frame presentation:style-name="pr7" draw:text-style-name="P6" draw:layer="layout" svg:width="12.296cm" svg:height="13.859cm" svg:x="14.5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</text:p>
              </text:list-item>
            </text:list>
            <text:list text:style-name="L2">
              <text:list-item>
                <text:list>
                  <text:list-item>
                    <text:p text:style-name="P7">willing[1]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!willing[0]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lling[1]=0</text:p>
                  </text:list-item>
                </text:list>
              </text:list-item>
            </text:list>
            <text:list text:style-name="L2">
              <text:list-item>
                <text:p text:style-name="P6">} </text:p>
              </text:list-item>
            </text:list>
          </draw:text-box>
        </draw:frame>
        <draw:frame draw:style-name="gr4" draw:text-style-name="P8" draw:layer="layout" svg:width="27.121cm" svg:height="4.807cm" svg:x="0.5cm" svg:y="16cm">
          <draw:text-box>
            <text:p text:style-name="P1"><text:span text:style-name="T1">P0 is willing, p1 is yet to set it's willingness, p0 goes in</text:span></text:p>
            <text:p text:style-name="P1"><text:span text:style-name="T1">P1 comes in, sees p0 willing, it withdraws on the last line</text:span></text:p>
            <text:p text:style-name="P1"><text:span text:style-name="T1">Now p0 quickly completes and and takes the resource once more</text:span></text:p>
            <text:p text:style-name="P1"><text:span text:style-name="T1">This can repeat forev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8" draw:text-style-name="P4" draw:layer="layout" svg:width="26.599cm" svg:height="4.097cm" svg:x="0cm" svg:y="0.052cm" presentation:class="title" presentation:user-transformed="true">
          <draw:text-box>
            <text:p text:style-name="P1"><text:span text:style-name="T1">Attempt 5 <text:s text:c="11"/></text:span><text:span text:style-name="T2">claim: no starvation, use a delay</text:span><text:span text:style-name="T1"><text:line-break/></text:span><text:span text:style-name="T1">willing[0]=willing[1] <text:s/>= 0</text:span><text:span text:style-name="T1"><text:line-break/></text:span><text:span text:style-name="T1"/></text:p>
          </draw:text-box>
        </draw:frame>
        <draw:frame presentation:style-name="pr7" draw:text-style-name="P6" draw:layer="layout" svg:width="12.296cm" svg:height="13.859cm" svg:x="1.704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 { </text:p>
              </text:list-item>
            </text:list>
            <text:list text:style-name="L2">
              <text:list-item>
                <text:list>
                  <text:list-item>
                    <text:p text:style-name="P7">willing[0]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!willing[1]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/>Use th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lling [0]=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ela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Willing[0]=0</text:p>
                  </text:list-item>
                </text:list>
              </text:list-item>
            </text:list>
            <text:list text:style-name="L2">
              <text:list-item>
                <text:p text:style-name="P6">}</text:p>
              </text:list-item>
            </text:list>
          </draw:text-box>
        </draw:frame>
        <draw:frame presentation:style-name="pr7" draw:text-style-name="P6" draw:layer="layout" svg:width="12.296cm" svg:height="13.859cm" svg:x="14.5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</text:p>
              </text:list-item>
            </text:list>
            <text:list text:style-name="L2">
              <text:list-item>
                <text:list>
                  <text:list-item>
                    <text:p text:style-name="P7">willing[1]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!willing[0]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lling[1]=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ela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willing[1]=0</text:p>
                  </text:list-item>
                </text:list>
              </text:list-item>
            </text:list>
            <text:list text:style-name="L2">
              <text:list-item>
                <text:p text:style-name="P6">} </text:p>
              </text:list-item>
            </text:list>
          </draw:text-box>
        </draw:frame>
        <draw:frame draw:style-name="gr4" draw:layer="layout" svg:width="22.024cm" svg:height="1.038cm" svg:x="4.5cm" svg:y="19cm">
          <draw:text-box>
            <text:p text:style-name="P1">Doesnot solve the problem, however we have tried a new idea: that of delays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8" draw:text-style-name="P4" draw:layer="layout" svg:width="26.599cm" svg:height="4.097cm" svg:x="0cm" svg:y="0.052cm" presentation:class="title" presentation:user-transformed="true">
          <draw:text-box>
            <text:p text:style-name="P1"><text:span text:style-name="T1">Attempt 56 <text:s text:c="10"/></text:span><text:span text:style-name="T2">claim: no starvation, use a delay</text:span><text:span text:style-name="T1"><text:line-break/></text:span><text:span text:style-name="T1">willing[0]=willing[1] <text:s/>= 0</text:span><text:span text:style-name="T1"><text:line-break/></text:span><text:span text:style-name="T1"/></text:p>
          </draw:text-box>
        </draw:frame>
        <draw:frame presentation:style-name="pr7" draw:text-style-name="P6" draw:layer="layout" svg:width="12.296cm" svg:height="13.859cm" svg:x="1.704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 { </text:p>
              </text:list-item>
            </text:list>
            <text:list text:style-name="L2">
              <text:list-item>
                <text:list>
                  <text:list-item>
                    <text:p text:style-name="P7">willing[0]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!willing[1]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/>Use th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lling [0]=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hile(willing[1]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Willing[0]=0</text:p>
                  </text:list-item>
                </text:list>
              </text:list-item>
            </text:list>
            <text:list text:style-name="L2">
              <text:list-item>
                <text:p text:style-name="P6">}</text:p>
              </text:list-item>
            </text:list>
          </draw:text-box>
        </draw:frame>
        <draw:frame presentation:style-name="pr7" draw:text-style-name="P6" draw:layer="layout" svg:width="12.296cm" svg:height="13.859cm" svg:x="14.5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</text:p>
              </text:list-item>
            </text:list>
            <text:list text:style-name="L2">
              <text:list-item>
                <text:list>
                  <text:list-item>
                    <text:p text:style-name="P7">willing[1]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!willing[0]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lling[1]=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hile willing[0]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willing[1]=0</text:p>
                  </text:list-item>
                </text:list>
              </text:list-item>
            </text:list>
            <text:list text:style-name="L2">
              <text:list-item>
                <text:p text:style-name="P6">} </text:p>
              </text:list-item>
            </text:list>
          </draw:text-box>
        </draw:frame>
        <draw:frame draw:style-name="gr4" draw:layer="layout" svg:width="22.024cm" svg:height="1.038cm" svg:x="4.5cm" svg:y="19cm">
          <draw:text-box>
            <text:p text:style-name="P1">Doesnot solve the problem, however we have tried a new idea: that of delays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8" draw:text-style-name="P4" draw:layer="layout" svg:width="26.599cm" svg:height="5.429cm" svg:x="0.401cm" svg:y="0.571cm" presentation:class="title" presentation:user-transformed="true">
          <draw:text-box>
            <text:p text:style-name="P1"><text:span text:style-name="T1">Attempt 6 <text:s text:c="10"/></text:span><text:span text:style-name="T2">claim: no starvation, use a condition</text:span><text:span text:style-name="T1"><text:line-break/></text:span><text:span text:style-name="T1">willing[0]=willing[1] <text:s/>= 0</text:span><text:span text:style-name="T1"><text:line-break/></text:span><text:span text:style-name="T1"/></text:p>
          </draw:text-box>
        </draw:frame>
        <draw:frame presentation:style-name="pr7" draw:text-style-name="P6" draw:layer="layout" svg:width="12.296cm" svg:height="13.859cm" svg:x="1.704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 { </text:p>
              </text:list-item>
            </text:list>
            <text:list text:style-name="L2">
              <text:list-item>
                <text:list>
                  <text:list-item>
                    <text:p text:style-name="P7">willing[0]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!willing[1]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/>Use th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lling [0]=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hile(willing[1]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Willing[0]=0</text:p>
                  </text:list-item>
                </text:list>
              </text:list-item>
            </text:list>
            <text:list text:style-name="L2">
              <text:list-item>
                <text:p text:style-name="P6">}</text:p>
              </text:list-item>
            </text:list>
          </draw:text-box>
        </draw:frame>
        <draw:frame presentation:style-name="pr7" draw:text-style-name="P6" draw:layer="layout" svg:width="12.296cm" svg:height="13.859cm" svg:x="14.5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</text:p>
              </text:list-item>
            </text:list>
            <text:list text:style-name="L2">
              <text:list-item>
                <text:list>
                  <text:list-item>
                    <text:p text:style-name="P7">willing[1]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(!willing[0]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e re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lling[1]=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hile <text:s/>(willing[0]) 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se willing[1]=0</text:p>
                  </text:list-item>
                </text:list>
              </text:list-item>
            </text:list>
            <text:list text:style-name="L2">
              <text:list-item>
                <text:p text:style-name="P6">} </text:p>
              </text:list-item>
            </text:list>
          </draw:text-box>
        </draw:frame>
        <draw:frame draw:style-name="gr4" draw:layer="layout" svg:width="23.887cm" svg:height="1.038cm" svg:x="2cm" svg:y="19cm">
          <draw:text-box>
            <text:p text:style-name="P1">Next idea: instead of delay, use a condition variable----&gt; does not solve the problem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9" draw:text-style-name="P1" draw:layer="layout" svg:width="25.199cm" svg:height="3.855cm" svg:x="1.4cm" svg:y="0.663cm" presentation:class="title">
          <draw:text-box>
            <text:p text:style-name="P1">A suggestion: let's start all over again..</text:p>
          </draw:text-box>
        </draw:frame>
        <draw:frame presentation:style-name="pr10" draw:layer="layout" svg:width="25.199cm" svg:height="13.61cm" svg:x="1.4cm" svg:y="5.039cm" presentation:class="subtitle">
          <draw:text-box>
            <text:p text:style-name="P1">Let's put up the 'taking turns' solution after restructruring it a bit..</text:p>
            <text:p text:style-name="P1"/>
            <text:p text:style-name="P1">observe the separation of </text:p>
            <text:p text:style-name="P1">critical section entry and exit code ..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6" draw:text-style-name="P4" draw:layer="layout" svg:width="26.599cm" svg:height="4.8cm" svg:x="0cm" svg:y="-0.3cm" presentation:class="title" presentation:user-transformed="true">
          <draw:text-box>
            <text:p text:style-name="P1"><text:span text:style-name="T1">Fix 1</text:span><text:span text:style-name="T1"><text:line-break/></text:span><text:span text:style-name="T1">use a turn indicator</text:span><text:span text:style-name="T1"><text:line-break/></text:span><text:span text:style-name="T1">0:p1's turn, 1:p2's turn</text:span><text:span text:style-name="T1"><text:line-break/></text:span><text:span text:style-name="T1">initial value: turn=0 or 1</text:span></text:p>
          </draw:text-box>
        </draw:frame>
        <draw:frame presentation:style-name="pr7" draw:text-style-name="P6" draw:layer="layout" svg:width="12.296cm" svg:height="13.85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urn==1); </text:p>
              </text:list-item>
            </text:list>
            <text:list text:style-name="L2">
              <text:list-item>
                <text:p text:style-name="P6">Use the resource</text:p>
              </text:list-item>
            </text:list>
            <text:list text:style-name="L2">
              <text:list-item>
                <text:p text:style-name="P6">turn=1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presentation:style-name="pr7" draw:text-style-name="P6" draw:layer="layout" svg:width="12.296cm" svg:height="13.859cm" svg:x="14.311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urn==0); </text:p>
              </text:list-item>
            </text:list>
            <text:list text:style-name="L2">
              <text:list-item>
                <text:p text:style-name="P6">Use the resource</text:p>
              </text:list-item>
            </text:list>
            <text:list text:style-name="L2">
              <text:list-item>
                <text:p text:style-name="P6">turn=0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7" draw:layer="layout" svg:width="25cm" svg:height="2.613cm" svg:x="1.5cm" svg:y="16cm">
          <draw:text-box>
            <text:p text:style-name="P1">Problem: if it's someone else's turn, and the process is not picking it up, </text:p>
            <text:p text:style-name="P1">then there is <text:span text:style-name="T2">no progress</text:span> for the interested process... 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6" draw:text-style-name="P4" draw:layer="layout" svg:width="26.599cm" svg:height="4.8cm" svg:x="0cm" svg:y="-0.3cm" presentation:class="title" presentation:user-transformed="true">
          <draw:text-box>
            <text:p text:style-name="P1"><text:span text:style-name="T1">Fix 7 <text:s text:c="3"/>use a turn indicator</text:span><text:span text:style-name="T1"><text:line-break/></text:span><text:span text:style-name="T1">0:p1's turn, 1:p2's turn</text:span><text:span text:style-name="T1"><text:line-break/></text:span><text:span text:style-name="T1">initial value: turn=0 or 1</text:span><text:span text:style-name="T1"><text:line-break/></text:span><text:span text:style-name="T1">willing[0], willing[1]=0</text:span></text:p>
          </draw:text-box>
        </draw:frame>
        <draw:frame presentation:style-name="pr7" draw:text-style-name="P6" draw:layer="layout" svg:width="12.296cm" svg:height="13.85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illing[0]=1</text:p>
              </text:list-item>
            </text:list>
            <text:list text:style-name="L2">
              <text:list-item>
                <text:p text:style-name="P6">while (willing[1]); </text:p>
              </text:list-item>
            </text:list>
            <text:list text:style-name="L2">
              <text:list-item>
                <text:p text:style-name="P6">Use the resource</text:p>
              </text:list-item>
            </text:list>
            <text:list text:style-name="L2">
              <text:list-item>
                <text:p text:style-name="P6">willing[0]=0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presentation:style-name="pr7" draw:text-style-name="P6" draw:layer="layout" svg:width="12.296cm" svg:height="13.859cm" svg:x="14.311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illing[1]=1</text:p>
              </text:list-item>
            </text:list>
            <text:list text:style-name="L2">
              <text:list-item>
                <text:p text:style-name="P6">while (willing[0]); </text:p>
              </text:list-item>
            </text:list>
            <text:list text:style-name="L2">
              <text:list-item>
                <text:p text:style-name="P6">Use the resource</text:p>
              </text:list-item>
            </text:list>
            <text:list text:style-name="L2">
              <text:list-item>
                <text:p text:style-name="P6">willing[1]=0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7" draw:layer="layout" svg:width="25cm" svg:height="2.613cm" svg:x="1.5cm" svg:y="16cm">
          <draw:text-box>
            <text:p text:style-name="P1">Problem: if it's someone else's turn, and the process is not picking it up, </text:p>
            <text:p text:style-name="P1">then there is <text:span text:style-name="T2">no progress</text:span> for the interested process... 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6" draw:text-style-name="P4" draw:layer="layout" svg:width="26.599cm" svg:height="4.8cm" svg:x="0cm" svg:y="-0.3cm" presentation:class="title" presentation:user-transformed="true">
          <draw:text-box>
            <text:p text:style-name="P1"><text:span text:style-name="T1">Fix 8</text:span><text:span text:style-name="T1"><text:line-break/></text:span><text:span text:style-name="T1"><text:line-break/></text:span><text:span text:style-name="T1">willing[0], willing[1]=0</text:span></text:p>
          </draw:text-box>
        </draw:frame>
        <draw:frame presentation:style-name="pr7" draw:text-style-name="P6" draw:layer="layout" svg:width="12.296cm" svg:height="13.85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hile (true) {</text:p>
              </text:list-item>
            </text:list>
            <text:list text:style-name="L2">
              <text:list-item>
                <text:list>
                  <text:list-item>
                    <text:p text:style-name="P7">willing[0]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ile (willing[1]) {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lling[0]=0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ela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lling[0]=1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 the re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lling[0]=0;</text:p>
                  </text:list-item>
                </text:list>
              </text:list-item>
            </text:list>
            <text:list text:style-name="L2">
              <text:list-item>
                <text:p text:style-name="P6">}</text:p>
              </text:list-item>
            </text:list>
          </draw:text-box>
        </draw:frame>
        <draw:frame presentation:style-name="pr7" draw:text-style-name="P6" draw:layer="layout" svg:width="12.296cm" svg:height="13.859cm" svg:x="14.311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P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while (true) {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willing[1]=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while (willing[0]) {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Willing[1]=0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delay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Willing[1]=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Use the re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willing[1]=0</text:span></text:p>
                  </text:list-item>
                </text:list>
              </text:list-item>
            </text:list>
            <text:list text:style-name="L2">
              <text:list-item>
                <text:p text:style-name="P6"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1" draw:layer="layout" svg:width="25.199cm" svg:height="3.256cm" svg:x="1.301cm" svg:y="4.744cm" presentation:class="title" presentation:user-transformed="true">
          <draw:text-box>
            <text:p text:style-name="P1">Time for a solution?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11" draw:layer="layout" svg:width="25.199cm" svg:height="5.781cm" svg:x="1.4cm" svg:y="-0.3cm" presentation:class="title" presentation:user-transformed="true">
          <draw:text-box>
            <text:p text:style-name="P10"><text:line-break/>Dekker's solution<text:line-break/> <text:s text:c="10"/><text:span text:style-name="T4">turn=willing[0]=willing[1]=0</text:span></text:p>
          </draw:text-box>
        </draw:frame>
        <draw:frame presentation:style-name="pr12" draw:layer="layout" svg:width="12.296cm" svg:height="13.86cm" svg:x="1.204cm" svg:y="5.64cm" presentation:class="outline" presentation:user-transformed="true">
          <draw:text-box>
            <text:list text:style-name="L2">
              <text:list-item>
                <text:p text:style-name="P6"><text:span text:style-name="T5">While (true) {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illing [0] = 1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hile (willing[1]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if (turn==1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willing[0]=0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while(turn==1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willing[0]=1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illing[0]=0; turn=1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>}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presentation:style-name="pr12" draw:layer="layout" svg:width="12.296cm" svg:height="13.86cm" svg:x="14.204cm" svg:y="5.64cm" presentation:class="outline" presentation:user-transformed="true">
          <draw:text-box>
            <text:list text:style-name="L2">
              <text:list-item>
                <text:p text:style-name="P6"><text:span text:style-name="T5">While (true) {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illing [1] = 1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hile (willing[0]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if (turn==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willing[1]=0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while(turn==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willing[1]=1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illing[1]=0; turn=0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office:forms form:automatic-focus="false" form:apply-design-mode="false"/>
        <draw:frame presentation:style-name="pr11" draw:layer="layout" svg:width="25.199cm" svg:height="5.781cm" svg:x="1.4cm" svg:y="-0.3cm" presentation:class="title" presentation:user-transformed="true">
          <draw:text-box>
            <text:p text:style-name="P10"><text:line-break/>Peterson's solution<text:line-break/> <text:s text:c="10"/><text:span text:style-name="T4">turn=willing[0]=willing[1]=0</text:span></text:p>
          </draw:text-box>
        </draw:frame>
        <draw:frame presentation:style-name="pr12" draw:layer="layout" svg:width="12.296cm" svg:height="13.86cm" svg:x="1.204cm" svg:y="5.64cm" presentation:class="outline" presentation:user-transformed="true">
          <draw:text-box>
            <text:list text:style-name="L2">
              <text:list-item>
                <text:p text:style-name="P6"><text:span text:style-name="T5">While (true) {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illing [0] = 1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turn=1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hile (willing[1]&amp;&amp;turn==1)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illing[0]=0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>}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presentation:style-name="pr12" draw:layer="layout" svg:width="12.296cm" svg:height="13.86cm" svg:x="14.204cm" svg:y="5.64cm" presentation:class="outline" presentation:user-transformed="true">
          <draw:text-box>
            <text:list text:style-name="L2">
              <text:list-item>
                <text:p text:style-name="P6"><text:span text:style-name="T5">While (true) {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illing [1] = 1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turn=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hile (willing[0]&amp;&amp;turn==0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willing[1]=0;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0-01-23T09:39:49</meta:creation-date>
    <dc:date>2010-01-29T09:28:46</dc:date>
    <meta:editing-cycles>19</meta:editing-cycles>
    <meta:editing-duration>PT2H25M58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