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otted" svg:stroke-width="0.3cm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fo:min-height="1.122cm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88cm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2.75cm"/>
    </style:style>
    <style:style style:name="gr14" style:family="graphic" style:parent-style-name="standard">
      <style:graphic-properties draw:stroke="none" svg:stroke-color="#000000" draw:fill="none" draw:fill-color="#ffffff" fo:min-height="2cm"/>
    </style:style>
    <style:style style:name="gr15" style:family="graphic" style:parent-style-name="standard">
      <style:graphic-properties draw:stroke="none" svg:stroke-color="#000000" draw:fill="none" draw:fill-color="#ffffff" fo:min-height="2.466cm"/>
    </style:style>
    <style:style style:name="gr16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Nimbus Sans L'" style:font-style-name="Regular" style:font-family-generic="swiss" style:font-pitch="variable" fo:font-size="26pt" style:font-family-asian="'Nimbus Sans L'" style:font-style-name-asian="Regular" style:font-family-generic-asian="swiss" style:font-pitch-asian="variable" style:font-size-asian="26pt" style:font-family-complex="'Nimbus Sans L'" style:font-style-name-complex="Regular" style:font-family-generic-complex="swiss" style:font-pitch-complex="variable" style:font-size-complex="26pt"/>
    </style:style>
    <style:style style:name="T8" style:family="text">
      <style:text-properties style:text-position="sub 58%" fo:font-family="'Nimbus Sans L'" style:font-family-generic="roman" style:font-pitch="variable" fo:font-size="26pt" style:font-family-asian="'Nimbus Sans L'" style:font-style-name-asian="Regular" style:font-family-generic-asian="swiss" style:font-pitch-asian="variable" style:font-size-asian="26pt" style:font-family-complex="'Nimbus Sans L'" style:font-style-name-complex="Regular" style:font-family-generic-complex="swiss" style:font-pitch-complex="variable" style:font-size-complex="26pt"/>
    </style:style>
    <style:style style:name="T9" style:family="text">
      <style:text-properties style:text-position="0% 100%"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0" style:family="text">
      <style:text-properties style:text-position="sub 58%"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7.5cm" svg:height="1.5cm" svg:x="0.5cm" svg:y="1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7.5cm" svg:height="1.5cm" svg:x="0.5cm" svg:y="17.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4cm" svg:y1="6.7cm" svg:x2="4.4cm" svg:y2="14.2cm">
          <text:p/>
        </draw:line>
        <draw:frame draw:style-name="gr3" draw:layer="layout" svg:width="6.676cm" svg:height="1.227cm" svg:x="0.924cm" svg:y="1.863cm">
          <draw:text-box>
            <text:p>R<text:span text:style-name="T1">1</text:span><text:span text:style-name="T2"> : EE&gt;0.6 &amp; Pr&lt;10k</text:span></text:p>
          </draw:text-box>
        </draw:frame>
        <draw:custom-shape draw:style-name="gr1" draw:text-style-name="P1" draw:layer="layout" svg:width="7.5cm" svg:height="1.5cm" svg:x="0.5cm" svg:y="3.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cm" svg:height="1.227cm" svg:x="2.656cm" svg:y="17.912cm">
          <draw:text-box>
            <text:p>R<text:span text:style-name="T3">q</text:span><text:span text:style-name="T4"> : SF = 0</text:span></text:p>
          </draw:text-box>
        </draw:frame>
        <draw:custom-shape draw:style-name="gr4" draw:text-style-name="P1" draw:layer="layout" svg:width="1.5cm" svg:height="1.5cm" svg:x="9.062cm" svg:y="1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5cm" svg:height="1.5cm" svg:x="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5cm" svg:height="1.5cm" svg:x="8.927cm" svg:y="15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5cm" svg:height="1.5cm" svg:x="8.97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.5cm" svg:height="1.25cm" svg:x="9.336cm" svg:y="1.742cm">
          <draw:text-box>
            <text:p>w<text:span text:style-name="T3">1</text:span></text:p>
          </draw:text-box>
        </draw:frame>
        <draw:frame draw:style-name="gr5" draw:layer="layout" svg:width="1.5cm" svg:height="1.25cm" svg:x="9.213cm" svg:y="3.912cm">
          <draw:text-box>
            <text:p>w<text:span text:style-name="T3">2</text:span></text:p>
          </draw:text-box>
        </draw:frame>
        <draw:frame draw:style-name="gr6" draw:layer="layout" svg:width="2.5cm" svg:height="1.372cm" svg:x="8.884cm" svg:y="15.199cm">
          <draw:text-box>
            <text:p><text:span text:style-name="T4">w</text:span><text:span text:style-name="T3">q - 1</text:span></text:p>
          </draw:text-box>
        </draw:frame>
        <draw:frame draw:style-name="gr5" draw:layer="layout" svg:width="1.5cm" svg:height="1.25cm" svg:x="9.14cm" svg:y="17.829cm">
          <draw:text-box>
            <text:p>w<text:span text:style-name="T3">q</text:span></text:p>
          </draw:text-box>
        </draw:frame>
        <draw:line draw:style-name="gr2" draw:text-style-name="P1" draw:layer="layout" svg:x1="9.787cm" svg:y1="6.742cm" svg:x2="9.787cm" svg:y2="14.242cm">
          <text:p/>
        </draw:line>
        <draw:frame draw:style-name="gr3" draw:id="id2" draw:layer="layout" svg:width="8.042cm" svg:height="1.227cm" svg:x="0.4cm" svg:y="3.931cm">
          <draw:text-box>
            <text:p>R<text:span text:style-name="T3">2</text:span><text:span text:style-name="T2"> : LS&gt;1 &amp; BS&gt;2 &amp; Br&gt;5</text:span></text:p>
          </draw:text-box>
        </draw:frame>
        <draw:custom-shape draw:style-name="gr1" draw:text-style-name="P1" draw:id="id3" draw:layer="layout" svg:width="7.5cm" svg:height="1.5cm" svg:x="0.499cm" svg:y="15.1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6.688cm" svg:height="1.227cm" svg:x="1.936cm" svg:y="15.431cm">
          <draw:text-box>
            <text:p>R<text:span text:style-name="T3">q – 1</text:span><text:span text:style-name="T4"> : Sales&lt;1k</text:span></text:p>
          </draw:text-box>
        </draw:frame>
        <draw:connector draw:style-name="gr7" draw:text-style-name="P1" draw:layer="layout" svg:x1="4.25cm" svg:y1="1.7cm" svg:x2="13.638cm" svg:y2="1.95cm" draw:start-shape="id1" draw:start-glue-point="0" svg:d="m4250 1700v-500h9388v750">
          <text:p/>
        </draw:connector>
        <draw:custom-shape draw:style-name="gr8" draw:text-style-name="P1" draw:layer="layout" svg:width="0.5cm" svg:height="0.5cm" svg:x="13.6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cm" svg:height="1.038cm" svg:x="13.5cm" svg:y="15.162cm">
          <draw:text-box>
            <text:p>x</text:p>
          </draw:text-box>
        </draw:frame>
        <draw:custom-shape draw:style-name="gr8" draw:text-style-name="P1" draw:layer="layout" svg:width="0.5cm" svg:height="0.5cm" svg:x="13.5cm" svg:y="4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cm" svg:height="1.038cm" svg:x="13.4cm" svg:y="3.9cm">
          <draw:text-box>
            <text:p>x</text:p>
          </draw:text-box>
        </draw:frame>
        <draw:custom-shape draw:style-name="gr8" draw:text-style-name="P1" draw:layer="layout" svg:width="0.5cm" svg:height="0.5cm" svg:x="13.6cm" svg:y="18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cm" svg:height="1.038cm" svg:x="13.5cm" svg:y="17.8cm">
          <draw:text-box>
            <text:p>x</text:p>
          </draw:text-box>
        </draw:frame>
        <draw:custom-shape draw:style-name="gr8" draw:text-style-name="P1" draw:layer="layout" svg:width="0.5cm" svg:height="0.5cm" svg:x="13.4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cm" svg:height="1.038cm" svg:x="13.3cm" svg:y="1.762cm">
          <draw:text-box>
            <text:p>x</text:p>
          </draw:text-box>
        </draw:frame>
        <draw:line draw:style-name="gr7" draw:text-style-name="P1" draw:layer="layout" svg:x1="10.5cm" svg:y1="2.3cm" svg:x2="13.5cm" svg:y2="2.3cm">
          <text:p/>
        </draw:line>
        <draw:line draw:style-name="gr7" draw:text-style-name="P1" draw:layer="layout" svg:x1="10.5cm" svg:y1="4.4cm" svg:x2="13.5cm" svg:y2="4.4cm">
          <text:p/>
        </draw:line>
        <draw:connector draw:style-name="gr7" draw:text-style-name="P1" draw:layer="layout" svg:x1="4.421cm" svg:y1="5.158cm" svg:x2="13.766cm" svg:y2="4.809cm" draw:start-shape="id2" draw:start-glue-point="2" svg:d="m4421 5158v500h9345v-849">
          <text:p/>
        </draw:connector>
        <draw:connector draw:style-name="gr7" draw:text-style-name="P1" draw:layer="layout" svg:x1="4.249cm" svg:y1="15.17cm" svg:x2="13.851cm" svg:y2="15.307cm" draw:start-shape="id3" draw:start-glue-point="0" svg:d="m4249 15170v-500h9602v637">
          <text:p/>
        </draw:connector>
        <draw:line draw:style-name="gr7" draw:text-style-name="P1" draw:layer="layout" svg:x1="10.5cm" svg:y1="15.7cm" svg:x2="13.5cm" svg:y2="15.7cm">
          <text:p/>
        </draw:line>
        <draw:line draw:style-name="gr7" draw:text-style-name="P1" draw:layer="layout" svg:x1="10.5cm" svg:y1="18.3cm" svg:x2="13.5cm" svg:y2="18.3cm">
          <text:p/>
        </draw:line>
        <draw:connector draw:style-name="gr7" draw:text-style-name="P1" draw:layer="layout" svg:x1="4.25cm" svg:y1="19.2cm" svg:x2="13.894cm" svg:y2="18.678cm" draw:start-shape="id4" draw:start-glue-point="2" svg:d="m4250 19200v500h9644v-1022">
          <text:p/>
        </draw:connector>
        <draw:custom-shape draw:style-name="gr10" draw:text-style-name="P2" draw:layer="layout" svg:width="1.5cm" svg:height="1.5cm" svg:x="18.5cm" svg:y="9.2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2cm" svg:height="1.25cm" svg:x="7.5cm" svg:y="19.7cm">
          <draw:text-box>
            <text:p>R<text:span text:style-name="T3">q</text:span><text:span text:style-name="T4">(x)</text:span></text:p>
          </draw:text-box>
        </draw:frame>
        <draw:frame draw:style-name="gr5" draw:layer="layout" svg:width="3cm" svg:height="1.25cm" svg:x="7cm" svg:y="13.412cm">
          <draw:text-box>
            <text:p>R<text:span text:style-name="T3">q - 1</text:span><text:span text:style-name="T4">(x)</text:span></text:p>
          </draw:text-box>
        </draw:frame>
        <draw:frame draw:style-name="gr5" draw:layer="layout" svg:width="2cm" svg:height="1.25cm" svg:x="7.5cm" svg:y="5.7cm">
          <draw:text-box>
            <text:p>R<text:span text:style-name="T3">2</text:span><text:span text:style-name="T4">(x)</text:span></text:p>
          </draw:text-box>
        </draw:frame>
        <draw:frame draw:style-name="gr5" draw:layer="layout" svg:width="2cm" svg:height="1.25cm" svg:x="7.5cm" svg:y="0.1cm">
          <draw:text-box>
            <text:p>R<text:span text:style-name="T3">1</text:span><text:span text:style-name="T4">(x)</text:span></text:p>
          </draw:text-box>
        </draw:frame>
        <draw:line draw:style-name="gr7" draw:text-style-name="P1" draw:layer="layout" svg:x1="14cm" svg:y1="18.2cm" svg:x2="19cm" svg:y2="10.7cm">
          <text:p/>
        </draw:line>
        <draw:line draw:style-name="gr7" draw:text-style-name="P1" draw:layer="layout" svg:x1="14cm" svg:y1="15.7cm" svg:x2="18.5cm" svg:y2="9.7cm">
          <text:p/>
        </draw:line>
        <draw:line draw:style-name="gr7" draw:text-style-name="P1" draw:layer="layout" svg:x1="10cm" svg:y1="9.7cm" svg:x2="18.5cm" svg:y2="9.7cm">
          <text:p/>
        </draw:line>
        <draw:line draw:style-name="gr7" draw:text-style-name="P1" draw:layer="layout" svg:x1="14cm" svg:y1="4.2cm" svg:x2="18.5cm" svg:y2="9.7cm">
          <text:p/>
        </draw:line>
        <draw:line draw:style-name="gr7" draw:text-style-name="P1" draw:layer="layout" svg:x1="14cm" svg:y1="2.2cm" svg:x2="19cm" svg:y2="9.2cm">
          <text:p/>
        </draw:line>
        <draw:custom-shape draw:style-name="gr11" draw:text-style-name="P1" draw:layer="layout" svg:width="2.5cm" svg:height="1.5cm" svg:x="17.8cm" svg:y="17.5cm">
          <text:p text:style-name="P1">-b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9cm" svg:y1="17.5cm" svg:x2="19cm" svg:y2="10.7cm">
          <text:p/>
        </draw:line>
        <draw:custom-shape draw:style-name="gr12" draw:text-style-name="P1" draw:id="id5" draw:layer="layout" svg:width="2cm" svg:height="3.5cm" svg:x="23.4cm" svg:y="8.1cm">
          <text:p text:style-name="P1">&gt; 0 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1" draw:layer="layout" svg:x1="24.399cm" svg:y1="8.1cm" svg:x2="26.773cm" svg:y2="7.583cm" draw:start-shape="id5" draw:start-glue-point="4" svg:d="m24399 8100v-508h2374v-9">
          <text:p/>
        </draw:connector>
        <draw:connector draw:style-name="gr7" draw:text-style-name="P1" draw:layer="layout" svg:x1="24.399cm" svg:y1="11.598cm" svg:x2="26.773cm" svg:y2="12.064cm" draw:start-shape="id5" draw:start-glue-point="6" svg:d="m24399 11598v502h2374v-36">
          <text:p/>
        </draw:connector>
        <draw:frame draw:style-name="gr5" draw:layer="layout" svg:width="2cm" svg:height="1.25cm" svg:x="24.4cm" svg:y="6.7cm">
          <draw:text-box>
            <text:p>Yes</text:p>
          </draw:text-box>
        </draw:frame>
        <draw:frame draw:style-name="gr5" draw:layer="layout" svg:width="2cm" svg:height="1.25cm" svg:x="24.5cm" svg:y="12.1cm">
          <draw:text-box>
            <text:p>No</text:p>
          </draw:text-box>
        </draw:frame>
        <draw:frame draw:style-name="gr13" draw:text-style-name="P3" draw:layer="layout" svg:width="6cm" svg:height="3cm" svg:x="26.6cm" svg:y="6.7cm">
          <draw:text-box>
            <text:p><text:span text:style-name="T6">Great</text:span></text:p>
            <text:p><text:span text:style-name="T6">Car!</text:span></text:p>
          </draw:text-box>
        </draw:frame>
        <draw:frame draw:style-name="gr13" draw:text-style-name="P3" draw:layer="layout" svg:width="6cm" svg:height="3cm" svg:x="26.5cm" svg:y="11.2cm">
          <draw:text-box>
            <text:p><text:span text:style-name="T6">Ordinary</text:span></text:p>
            <text:p><text:span text:style-name="T6">Car</text:span></text:p>
          </draw:text-box>
        </draw:frame>
        <draw:frame draw:style-name="gr14" draw:layer="layout" svg:width="3.5cm" svg:height="2.25cm" draw:transform="rotate (-0.96778507023186) translate (16.856cm 4.202cm)">
          <draw:text-box>
            <text:p>w<text:span text:style-name="T3">1</text:span><text:span text:style-name="T4">R</text:span><text:span text:style-name="T3">1</text:span><text:span text:style-name="T4">(x)</text:span></text:p>
          </draw:text-box>
        </draw:frame>
        <draw:frame draw:style-name="gr14" draw:layer="layout" svg:width="3.5cm" svg:height="2.25cm" draw:transform="rotate (-0.96778507023186) translate (15.356cm 5.503cm)">
          <draw:text-box>
            <text:p>w<text:span text:style-name="T3">2</text:span><text:span text:style-name="T4">R</text:span><text:span text:style-name="T3">2</text:span><text:span text:style-name="T4">(x)</text:span></text:p>
          </draw:text-box>
        </draw:frame>
        <draw:frame draw:style-name="gr14" draw:layer="layout" svg:width="3.5cm" svg:height="2.25cm" draw:transform="rotate (0.0041887902047856) translate (13.268cm 8.566cm)">
          <draw:text-box>
            <text:p>w<text:span text:style-name="T3">i</text:span><text:span text:style-name="T4">R</text:span><text:span text:style-name="T3">i</text:span><text:span text:style-name="T4">(x)</text:span></text:p>
          </draw:text-box>
        </draw:frame>
        <draw:frame draw:style-name="gr15" draw:layer="layout" svg:width="4.226cm" svg:height="2.716cm" draw:transform="rotate (0.919963048726037) translate (14.326cm 13.341cm)">
          <draw:text-box>
            <text:p>w<text:span text:style-name="T3">q - 1</text:span><text:span text:style-name="T4">R</text:span><text:span text:style-name="T3">q - 1</text:span><text:span text:style-name="T4">(x)</text:span></text:p>
          </draw:text-box>
        </draw:frame>
        <draw:frame draw:style-name="gr15" draw:layer="layout" svg:width="4.226cm" svg:height="2.716cm" draw:transform="rotate (0.919963048726037) translate (16.327cm 14.442cm)">
          <draw:text-box>
            <text:p>w<text:span text:style-name="T3">q</text:span><text:span text:style-name="T4">R</text:span><text:span text:style-name="T3">q</text:span><text:span text:style-name="T4">(x)</text:span></text:p>
          </draw:text-box>
        </draw:frame>
        <draw:frame draw:style-name="gr16" draw:layer="layout" svg:width="4cm" svg:height="1.75cm" svg:x="19.8cm" svg:y="8.4cm">
          <draw:text-box>
            <text:p><text:span text:style-name="T7">∑</text:span><text:span text:style-name="T8">i</text:span><text:span text:style-name="T9">w</text:span><text:span text:style-name="T10">i</text:span><text:span text:style-name="T9">R</text:span><text:span text:style-name="T10">i</text:span><text:span text:style-name="T9">(x)-b</text:span></text:p>
          </draw:text-box>
        </draw:frame>
        <draw:line draw:style-name="gr7" draw:text-style-name="P1" draw:layer="layout" svg:x1="20cm" svg:y1="9.9cm" svg:x2="23.5cm" svg:y2="9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16T08:36:14</meta:creation-date>
    <dc:date>2011-06-16T16:34:16</dc:date>
    <meta:editing-duration>PT00H48M42S</meta:editing-duration>
    <meta:editing-cycles>9</meta:editing-cycles>
    <meta:generator>OpenOffice.org/3.0$Linux OpenOffice.org_project/300m15$Build-9379</meta:gener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