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draw:marker-start="Arrow" draw:marker-start-width="0.35cm" draw:marker-end-width="0.35cm" draw:textarea-horizontal-align="center" draw:textarea-vertical-align="middle" fo:padding-top="0.174cm" fo:padding-bottom="0.174cm" fo:padding-left="0.299cm" fo:padding-right="0.299cm"/>
    </style:style>
    <style:style style:name="gr2" style:family="graphic" style:parent-style-name="standard">
      <style:graphic-properties draw:fill="none" draw:fill-color="#eb613d" draw:textarea-horizontal-align="justify" draw:textarea-vertical-align="middle" draw:auto-grow-height="false"/>
    </style:style>
    <style:style style:name="gr3" style:family="graphic" style:parent-style-name="standard">
      <style:graphic-properties draw:fill="none" draw:fill-color="#eb613d" draw:fill-gradient-name="Gradient_20_5" draw:fill-hatch-name="Black_20_0_20_Degrees" draw:fill-hatch-solid="true" draw:fill-image-name="Aqua" draw:textarea-horizontal-align="justify" draw:textarea-vertical-align="middle" draw:auto-grow-height="false"/>
    </style:style>
    <style:style style:name="gr4" style:family="graphic" style:parent-style-name="standard">
      <style:graphic-properties draw:fill="none" draw:fill-color="#008080" draw:textarea-horizontal-align="justify" draw:textarea-vertical-align="middle" draw:auto-grow-height="false"/>
    </style:style>
    <style:style style:name="gr5" style:family="graphic" style:parent-style-name="standard">
      <style:graphic-properties draw:fill="none" draw:fill-color="#eb613d" draw:fill-hatch-name="Black_20_45_20_Degrees" draw:fill-hatch-solid="true" draw:fill-image-name="Aqua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eb613d" draw:fill-hatch-name="Black_20_45_20_Degrees" draw:fill-hatch-solid="true" draw:fill-image-name="Aqua" draw:textarea-horizontal-align="justify" draw:textarea-vertical-align="middle" draw:auto-grow-height="false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eb613d" draw:fill-image-name="Aqua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T1" style:family="text">
      <style:text-properties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2" style:family="text">
      <style:text-properties style:text-position="sub 58%"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3" style:family="text">
      <style:text-properties style:text-position="0% 100%"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3.839cm" svg:y1="4.736cm" svg:x2="15.187cm" svg:y2="2.225cm" draw:start-shape="id1" draw:start-glue-point="4" svg:d="m3839 4736 11348-2511">
          <text:p/>
        </draw:connector>
        <draw:connector draw:style-name="gr1" draw:text-style-name="P1" draw:layer="layout" draw:type="line" svg:x1="11.339cm" svg:y1="4.737cm" svg:x2="15.187cm" svg:y2="2.225cm" draw:start-shape="id2" draw:start-glue-point="4" svg:d="m11339 4737 3848-2512">
          <text:p/>
        </draw:connector>
        <draw:connector draw:style-name="gr1" draw:text-style-name="P1" draw:layer="layout" draw:type="line" svg:x1="18.539cm" svg:y1="4.838cm" svg:x2="15.187cm" svg:y2="2.225cm" draw:start-shape="id3" draw:start-glue-point="4" svg:d="m18539 4838-3352-2613">
          <text:p/>
        </draw:connector>
        <draw:connector draw:style-name="gr1" draw:text-style-name="P1" draw:layer="layout" draw:type="line" svg:x1="25.839cm" svg:y1="4.839cm" svg:x2="15.187cm" svg:y2="2.225cm" draw:start-shape="id4" draw:start-glue-point="4" svg:d="m25839 4839-10652-2614">
          <text:p/>
        </draw:connector>
        <draw:custom-shape draw:style-name="gr2" draw:text-style-name="P1" draw:layer="layout" svg:width="2.54cm" svg:height="1.905cm" svg:x="13.97cm" svg:y="0.335cm">
          <text:p text:style-name="P1"><text:span text:style-name="T1">{ }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id="id1" draw:layer="layout" svg:width="2.54cm" svg:height="1.905cm" svg:x="2.57cm" svg:y="4.736cm">
          <text:p text:style-name="P1"><text:span text:style-name="T1">x</text:span><text:span text:style-name="T2">1</text:span><text:span text:style-name="T3"> = 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id="id2" draw:layer="layout" svg:width="2.54cm" svg:height="1.905cm" svg:x="10.07cm" svg:y="4.737cm">
          <text:p text:style-name="P1"><text:span text:style-name="T1">x</text:span><text:span text:style-name="T2">2</text:span><text:span text:style-name="T3"> ≠ b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id="id3" draw:layer="layout" svg:width="2.54cm" svg:height="1.905cm" svg:x="17.27cm" svg:y="4.838cm">
          <text:p text:style-name="P1"><text:span text:style-name="T1">x</text:span><text:span text:style-name="T2">3</text:span><text:span text:style-name="T3"> ≥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id="id4" draw:layer="layout" svg:width="2.54cm" svg:height="1.905cm" svg:x="24.57cm" svg:y="4.839cm">
          <text:p text:style-name="P1"><text:span text:style-name="T1">x</text:span><text:span text:style-name="T2">4</text:span><text:span text:style-name="T3"> ≤ 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id="id5" draw:layer="layout" svg:width="3.175cm" svg:height="3.175cm" svg:x="0.67cm" svg:y="8.89cm">
          <text:p text:style-name="P1"><text:span text:style-name="T1">x</text:span><text:span text:style-name="T2">1</text:span><text:span text:style-name="T3"> = a</text:span></text:p>
          <text:p text:style-name="P1"><text:span text:style-name="T3">&amp;</text:span></text:p>
          <text:p text:style-name="P1"><text:span text:style-name="T3">x</text:span><text:span text:style-name="T2">2</text:span><text:span text:style-name="T3"> ≠ 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id="id13" draw:layer="layout" svg:width="6.985cm" svg:height="1.905cm" svg:x="0.37cm" svg:y="15.037cm">
          <text:p text:style-name="P1"><text:span text:style-name="T1">x</text:span><text:span text:style-name="T2">1</text:span><text:span text:style-name="T3"> = a &amp; x</text:span><text:span text:style-name="T2">2</text:span><text:span text:style-name="T3"> ≠ b &amp; x</text:span><text:span text:style-name="T2">3</text:span><text:span text:style-name="T3"> ≥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id="id14" draw:layer="layout" svg:width="6.985cm" svg:height="1.905cm" svg:x="7.771cm" svg:y="14.938cm">
          <text:p text:style-name="P1"><text:span text:style-name="T1">x</text:span><text:span text:style-name="T2">1</text:span><text:span text:style-name="T3"> = a &amp; x</text:span><text:span text:style-name="T2">2</text:span><text:span text:style-name="T3"> ≠ b &amp; 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id="id16" draw:layer="layout" svg:width="6.985cm" svg:height="1.905cm" svg:x="15.072cm" svg:y="14.939cm">
          <text:p text:style-name="P1"><text:span text:style-name="T1">x</text:span><text:span text:style-name="T2">1</text:span><text:span text:style-name="T3"> = a &amp; x</text:span><text:span text:style-name="T2">3</text:span><text:span text:style-name="T3"> ≥ c &amp; 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id="id17" draw:layer="layout" svg:width="6.985cm" svg:height="1.905cm" svg:x="22.373cm" svg:y="14.94cm">
          <text:p text:style-name="P1"><text:span text:style-name="T3">x</text:span><text:span text:style-name="T2">2</text:span><text:span text:style-name="T3"> ≠ b &amp; x</text:span><text:span text:style-name="T2">3</text:span><text:span text:style-name="T3"> ≥ c &amp; 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id="id18" draw:layer="layout" svg:width="12.065cm" svg:height="1.905cm" svg:x="8.89cm" svg:y="18.736cm">
          <text:p text:style-name="P1"><text:span text:style-name="T1">x</text:span><text:span text:style-name="T2">1</text:span><text:span text:style-name="T3"> = a &amp; x</text:span><text:span text:style-name="T2">2</text:span><text:span text:style-name="T3"> ≠ b &amp; x</text:span><text:span text:style-name="T2">3</text:span><text:span text:style-name="T3"> ≥ c &amp; 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id="id6" draw:layer="layout" svg:width="3.175cm" svg:height="3.175cm" svg:x="5.671cm" svg:y="8.891cm">
          <text:p text:style-name="P1"><text:span text:style-name="T1">x</text:span><text:span text:style-name="T2">1</text:span><text:span text:style-name="T3"> = a</text:span></text:p>
          <text:p text:style-name="P1"><text:span text:style-name="T3">&amp;</text:span></text:p>
          <text:p text:style-name="P1"><text:span text:style-name="T1">x</text:span><text:span text:style-name="T2">3</text:span><text:span text:style-name="T3"> ≥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id="id7" draw:layer="layout" svg:width="3.175cm" svg:height="3.175cm" svg:x="10.772cm" svg:y="8.892cm">
          <text:p text:style-name="P1"><text:span text:style-name="T1">x</text:span><text:span text:style-name="T2">1</text:span><text:span text:style-name="T3"> = a</text:span></text:p>
          <text:p text:style-name="P1"><text:span text:style-name="T3">&amp;</text:span></text:p>
          <text:p text:style-name="P1"><text:span text:style-name="T1">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id="id8" draw:layer="layout" svg:width="3.175cm" svg:height="3.175cm" svg:x="15.873cm" svg:y="8.893cm">
          <text:p text:style-name="P1"><text:span text:style-name="T1">x</text:span><text:span text:style-name="T2">2</text:span><text:span text:style-name="T3"> ≠ b</text:span></text:p>
          <text:p text:style-name="P1"><text:span text:style-name="T3">&amp;</text:span></text:p>
          <text:p text:style-name="P1"><text:span text:style-name="T1">x</text:span><text:span text:style-name="T2">3</text:span><text:span text:style-name="T3"> ≥ 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id="id15" draw:layer="layout" svg:width="3.175cm" svg:height="3.175cm" svg:x="21.074cm" svg:y="8.894cm">
          <text:p text:style-name="P1"><text:span text:style-name="T1">x</text:span><text:span text:style-name="T2">2</text:span><text:span text:style-name="T3"> ≠ b</text:span></text:p>
          <text:p text:style-name="P1"><text:span text:style-name="T3">&amp;</text:span></text:p>
          <text:p text:style-name="P1"><text:span text:style-name="T1">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id="id10" draw:layer="layout" svg:width="3.175cm" svg:height="3.175cm" svg:x="25.875cm" svg:y="8.895cm">
          <text:p text:style-name="P1"><text:span text:style-name="T1">x</text:span><text:span text:style-name="T2">3</text:span><text:span text:style-name="T3"> ≥ c</text:span></text:p>
          <text:p text:style-name="P1"><text:span text:style-name="T3">&amp;</text:span></text:p>
          <text:p text:style-name="P1"><text:span text:style-name="T1">x</text:span><text:span text:style-name="T2">4</text:span><text:span text:style-name="T3"> ≤ 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" draw:text-style-name="P1" draw:layer="layout" draw:type="line" svg:x1="2.257cm" svg:y1="8.89cm" svg:x2="3.839cm" svg:y2="6.641cm" draw:start-shape="id5" draw:start-glue-point="4" draw:end-shape="id1" draw:end-glue-point="8" svg:d="m2257 8890 1582-2249">
          <text:p/>
        </draw:connector>
        <draw:connector draw:style-name="gr1" draw:text-style-name="P1" draw:layer="layout" draw:type="line" svg:x1="2.257cm" svg:y1="8.89cm" svg:x2="11.339cm" svg:y2="6.642cm" draw:start-shape="id5" draw:start-glue-point="4" draw:end-shape="id2" draw:end-glue-point="8" svg:d="m2257 8890 9082-2248">
          <text:p/>
        </draw:connector>
        <draw:connector draw:style-name="gr1" draw:text-style-name="P1" draw:layer="layout" draw:type="line" svg:x1="7.258cm" svg:y1="8.891cm" svg:x2="3.839cm" svg:y2="6.641cm" draw:start-shape="id6" draw:start-glue-point="4" draw:end-shape="id1" draw:end-glue-point="8" svg:d="m7258 8891-3419-2250">
          <text:p/>
        </draw:connector>
        <draw:connector draw:style-name="gr1" draw:text-style-name="P1" draw:layer="layout" draw:type="line" svg:x1="12.359cm" svg:y1="8.892cm" svg:x2="3.839cm" svg:y2="6.641cm" draw:start-shape="id7" draw:start-glue-point="4" draw:end-shape="id1" draw:end-glue-point="8" svg:d="m12359 8892-8520-2251">
          <text:p/>
        </draw:connector>
        <draw:connector draw:style-name="gr1" draw:text-style-name="P1" draw:layer="layout" draw:type="line" svg:x1="7.258cm" svg:y1="8.891cm" svg:x2="18.539cm" svg:y2="6.742cm" draw:start-shape="id6" draw:start-glue-point="4" svg:d="m7258 8891 11281-2149">
          <text:p/>
        </draw:connector>
        <draw:connector draw:style-name="gr1" draw:text-style-name="P1" draw:layer="layout" draw:type="line" svg:x1="12.359cm" svg:y1="8.892cm" svg:x2="25.84cm" svg:y2="6.743cm" draw:start-shape="id7" draw:start-glue-point="4" svg:d="m12359 8892 13481-2149">
          <text:p/>
        </draw:connector>
        <draw:connector draw:style-name="gr1" draw:text-style-name="P1" draw:id="id9" draw:layer="layout" draw:type="line" svg:x1="17.46cm" svg:y1="8.893cm" svg:x2="11.339cm" svg:y2="6.642cm" draw:start-shape="id8" svg:d="m17460 8893-6121-2251">
          <text:p/>
        </draw:connector>
        <draw:connector draw:style-name="gr1" draw:text-style-name="P1" draw:id="id12" draw:layer="layout" draw:type="line" svg:x1="22.761cm" svg:y1="8.894cm" svg:x2="11.339cm" svg:y2="6.642cm" draw:end-shape="id9" draw:end-glue-point="3" svg:d="m22761 8894-11422-2252">
          <text:p/>
        </draw:connector>
        <draw:connector draw:style-name="gr1" draw:text-style-name="P1" draw:id="id11" draw:layer="layout" draw:type="line" svg:x1="17.46cm" svg:y1="8.893cm" svg:x2="18.539cm" svg:y2="6.742cm" draw:start-shape="id8" draw:start-glue-point="4" svg:d="m17460 8893 1079-2151">
          <text:p/>
        </draw:connector>
        <draw:connector draw:style-name="gr1" draw:text-style-name="P1" draw:layer="layout" draw:type="line" svg:x1="27.462cm" svg:y1="8.895cm" svg:x2="18.539cm" svg:y2="6.742cm" draw:start-shape="id10" draw:start-glue-point="4" draw:end-shape="id11" draw:end-glue-point="3" svg:d="m27462 8895-8923-2153">
          <text:p/>
        </draw:connector>
        <draw:connector draw:style-name="gr1" draw:text-style-name="P1" draw:layer="layout" draw:type="line" svg:x1="22.761cm" svg:y1="8.894cm" svg:x2="25.839cm" svg:y2="6.742cm" draw:start-shape="id12" draw:start-glue-point="2" svg:d="m22761 8894 3078-2152">
          <text:p/>
        </draw:connector>
        <draw:connector draw:style-name="gr1" draw:text-style-name="P1" draw:layer="layout" draw:type="line" svg:x1="27.462cm" svg:y1="8.895cm" svg:x2="25.84cm" svg:y2="6.743cm" draw:start-shape="id10" draw:start-glue-point="4" svg:d="m27462 8895-1622-2152">
          <text:p/>
        </draw:connector>
        <draw:connector draw:style-name="gr1" draw:text-style-name="P1" draw:layer="layout" draw:type="line" svg:x1="3.862cm" svg:y1="15.037cm" svg:x2="2.257cm" svg:y2="12.065cm" draw:start-shape="id13" draw:start-glue-point="4" draw:end-shape="id5" draw:end-glue-point="8" svg:d="m3862 15037-1605-2972">
          <text:p/>
        </draw:connector>
        <draw:connector draw:style-name="gr1" draw:text-style-name="P1" draw:layer="layout" draw:type="line" svg:x1="3.862cm" svg:y1="15.037cm" svg:x2="7.258cm" svg:y2="12.066cm" draw:start-shape="id13" draw:start-glue-point="4" draw:end-shape="id6" svg:d="m3862 15037 3396-2971">
          <text:p/>
        </draw:connector>
        <draw:connector draw:style-name="gr1" draw:text-style-name="P1" draw:layer="layout" draw:type="line" svg:x1="3.862cm" svg:y1="15.037cm" svg:x2="17.46cm" svg:y2="12.068cm" draw:start-shape="id13" draw:start-glue-point="4" draw:end-shape="id8" svg:d="m3862 15037 13598-2969">
          <text:p/>
        </draw:connector>
        <draw:connector draw:style-name="gr1" draw:text-style-name="P1" draw:layer="layout" draw:type="line" svg:x1="11.263cm" svg:y1="14.938cm" svg:x2="2.257cm" svg:y2="12.065cm" draw:start-shape="id14" draw:start-glue-point="4" draw:end-shape="id5" draw:end-glue-point="8" svg:d="m11263 14938-9006-2873">
          <text:p/>
        </draw:connector>
        <draw:connector draw:style-name="gr1" draw:text-style-name="P1" draw:layer="layout" draw:type="line" svg:x1="11.263cm" svg:y1="14.938cm" svg:x2="22.661cm" svg:y2="12.069cm" draw:start-shape="id14" draw:start-glue-point="4" draw:end-shape="id15" svg:d="m11263 14938 11398-2869">
          <text:p/>
        </draw:connector>
        <draw:connector draw:style-name="gr1" draw:text-style-name="P1" draw:layer="layout" draw:type="line" svg:x1="11.263cm" svg:y1="14.938cm" svg:x2="12.359cm" svg:y2="12.067cm" draw:start-shape="id14" draw:start-glue-point="4" draw:end-shape="id7" draw:end-glue-point="8" svg:d="m11263 14938 1096-2871">
          <text:p/>
        </draw:connector>
        <draw:connector draw:style-name="gr1" draw:text-style-name="P1" draw:layer="layout" draw:type="line" svg:x1="18.564cm" svg:y1="14.939cm" svg:x2="7.258cm" svg:y2="12.066cm" draw:start-shape="id16" draw:start-glue-point="4" draw:end-shape="id6" draw:end-glue-point="8" svg:d="m18564 14939-11306-2873">
          <text:p/>
        </draw:connector>
        <draw:connector draw:style-name="gr1" draw:text-style-name="P1" draw:layer="layout" draw:type="line" svg:x1="18.564cm" svg:y1="14.939cm" svg:x2="27.462cm" svg:y2="12.07cm" draw:start-shape="id16" draw:start-glue-point="4" draw:end-shape="id10" svg:d="m18564 14939 8898-2869">
          <text:p/>
        </draw:connector>
        <draw:connector draw:style-name="gr1" draw:text-style-name="P1" draw:layer="layout" draw:type="line" svg:x1="18.564cm" svg:y1="14.939cm" svg:x2="12.359cm" svg:y2="12.067cm" draw:start-shape="id16" draw:start-glue-point="4" draw:end-shape="id7" draw:end-glue-point="8" svg:d="m18564 14939-6205-2872">
          <text:p/>
        </draw:connector>
        <draw:connector draw:style-name="gr1" draw:text-style-name="P1" draw:layer="layout" draw:type="line" svg:x1="25.865cm" svg:y1="14.94cm" svg:x2="22.661cm" svg:y2="12.069cm" draw:start-shape="id17" draw:start-glue-point="4" draw:end-shape="id15" draw:end-glue-point="8" svg:d="m25865 14940-3204-2871">
          <text:p/>
        </draw:connector>
        <draw:connector draw:style-name="gr1" draw:text-style-name="P1" draw:layer="layout" draw:type="line" svg:x1="25.865cm" svg:y1="14.94cm" svg:x2="17.361cm" svg:y2="12.067cm" draw:start-shape="id17" draw:start-glue-point="4" svg:d="m25865 14940-8504-2873">
          <text:p/>
        </draw:connector>
        <draw:connector draw:style-name="gr1" draw:text-style-name="P1" draw:layer="layout" draw:type="line" svg:x1="25.865cm" svg:y1="14.94cm" svg:x2="27.462cm" svg:y2="12.07cm" draw:start-shape="id17" draw:end-shape="id10" draw:end-glue-point="8" svg:d="m25865 14940 1597-2870">
          <text:p/>
        </draw:connector>
        <draw:connector draw:style-name="gr1" draw:text-style-name="P1" draw:layer="layout" draw:type="line" svg:x1="14.921cm" svg:y1="18.736cm" svg:x2="3.862cm" svg:y2="16.942cm" draw:start-shape="id18" draw:start-glue-point="4" draw:end-shape="id13" draw:end-glue-point="8" svg:d="m14921 18736-11059-1794">
          <text:p/>
        </draw:connector>
        <draw:connector draw:style-name="gr1" draw:text-style-name="P1" draw:layer="layout" draw:type="line" svg:x1="14.921cm" svg:y1="18.736cm" svg:x2="11.263cm" svg:y2="16.843cm" draw:start-shape="id18" draw:start-glue-point="4" draw:end-shape="id14" draw:end-glue-point="8" svg:d="m14921 18736-3658-1893">
          <text:p/>
        </draw:connector>
        <draw:connector draw:style-name="gr1" draw:text-style-name="P1" draw:layer="layout" draw:type="line" svg:x1="14.921cm" svg:y1="18.736cm" svg:x2="18.564cm" svg:y2="16.844cm" draw:start-shape="id18" draw:start-glue-point="4" draw:end-shape="id16" draw:end-glue-point="8" svg:d="m14921 18736 3643-1892">
          <text:p/>
        </draw:connector>
        <draw:connector draw:style-name="gr1" draw:text-style-name="P1" draw:layer="layout" draw:type="line" svg:x1="14.921cm" svg:y1="18.736cm" svg:x2="25.865cm" svg:y2="16.845cm" draw:start-shape="id18" draw:start-glue-point="4" draw:end-shape="id17" draw:end-glue-point="8" svg:d="m14921 18736 10944-189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fill-image draw:name="Aqua" xlink:href="Pictures/100000000000005E0000005E513A4C7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AT" style:font-family-asian="'Nimbus Sans L'" style:font-pitch-asian="variable" style:font-size-asian="24pt" style:language-asian="zxx" style:country-asian="none" style:font-family-complex="'Nimbus Sans L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6-05-02T15:06:12</meta:creation-date>
    <dc:date>2011-06-18T18:27:04</dc:date>
    <dc:language>de-AT</dc:language>
    <meta:editing-cycles>25</meta:editing-cycles>
    <meta:editing-duration>PT05H07M28S</meta:editing-duration>
    <meta:document-statistic meta:object-count="48"/>
    <meta:user-defined meta:name="Info 1"/>
    <meta:user-defined meta:name="Info 2"/>
    <meta:user-defined meta:name="Info 3"/>
    <meta:user-defined meta:name="Info 4"/>
  </office:meta>
</office:document-meta>
</file>