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2" svg:font-family="'Liberation Serif'" style:font-family-generic="roman"/>
    <style:font-face style:name="Liberation Serif4" svg:font-family="'Liberation Serif', 'Times New Roman'" style:font-family-generic="roman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Bitstream Charter" svg:font-family="'Bitstream Charter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Liberation Serif2" style:font-name-asian="Liberation Serif2" style:font-name-complex="Liberation Serif2"/>
    </style:style>
    <style:style style:name="P3" style:family="paragraph" style:parent-style-name="Standard">
      <style:text-properties style:font-name="Liberation Serif2" style:text-underline-style="solid" style:text-underline-type="double" style:text-underline-width="auto" style:text-underline-color="font-color" style:font-name-asian="Liberation Serif2" style:font-name-complex="Liberation Serif2"/>
    </style:style>
    <style:style style:name="P4" style:family="paragraph" style:parent-style-name="Standard">
      <style:text-properties style:font-name="Liberation Serif2" style:font-name-asian="Liberation Serif2" style:font-name-complex="Liberation Serif2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style:font-name="Liberation Serif2" style:font-name-asian="Liberation Serif2" style:font-name-complex="Liberation Serif2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1" fo:font-size="12pt" fo:font-weight="bold" style:font-weight-asian="bold" style:font-weight-complex="bold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style:font-name="Liberation Serif1" fo:font-size="12pt" fo:language="en" fo:country="US" fo:font-style="normal" fo:font-weight="bold" style:font-weight-asian="bold" style:font-weight-complex="bold"/>
    </style:style>
    <style:style style:name="T7" style:family="text">
      <style:text-properties style:font-name="Bitstream Charter" fo:font-size="12pt" fo:font-weight="bold" style:font-weight-asian="bold" style:font-weight-complex="bold"/>
    </style:style>
    <style:style style:name="T8" style:family="text">
      <style:text-properties style:font-name="Bitstream Charter" fo:font-size="12pt" fo:font-weight="bold" style:font-weight-asian="bold" style:font-name-complex="Liberation Serif4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2"/>
      <text:p text:style-name="Standard"><text:s text:c="2"/></text:p>
      <text:p text:style-name="Standard"><text:s text:c="2"/></text:p>
      <text:p text:style-name="Standard"/>
      <text:p text:style-name="Standard"><text:s text:c="2"/><text:span text:style-name="T2">B:</text:span></text:p>
      <text:p text:style-name="Standard"><draw:line text:anchor-type="paragraph" draw:z-index="13" draw:style-name="gr1" draw:text-style-name="P5" svg:x1="9.783cm" svg:y1="0.083cm" svg:x2="6.264cm" svg:y2="3.046cm"><text:p/></draw:line><draw:line text:anchor-type="paragraph" draw:z-index="1" draw:style-name="gr1" draw:text-style-name="P5" svg:x1="9.783cm" svg:y1="0.083cm" svg:x2="11.926cm" svg:y2="2.866cm"><text:p/></draw:line><draw:line text:anchor-type="paragraph" draw:z-index="0" draw:style-name="gr1" draw:text-style-name="P5" svg:x1="9.783cm" svg:y1="0.083cm" svg:x2="8.698cm" svg:y2="2.993cm"><text:p/></draw:line><draw:line text:anchor-type="paragraph" draw:z-index="2" draw:style-name="gr1" draw:text-style-name="P5" svg:x1="9.783cm" svg:y1="0.083cm" svg:x2="14.175cm" svg:y2="2.866cm"><text:p/></draw:line> <text:s/>grandfather(X,Y) <text:span text:style-name="T1">←</text:span>father(X,Z),parent(Z,Y)</text:p>
      <text:p text:style-name="Standard"><text:s text:c="2"/>father(henry, jane)<text:span text:style-name="T1">←</text:span></text:p>
      <text:p text:style-name="Standard"><text:s text:c="2"/>mother(jane, john)<text:span text:style-name="T1">←</text:span></text:p>
      <text:p text:style-name="Standard"><text:s text:c="2"/>mother(jane, alice)<text:span text:style-name="T1">←</text:span></text:p>
      <text:p text:style-name="P1"><text:s text:c="2"/>E:</text:p>
      <text:p text:style-name="Standard"><draw:frame text:anchor-type="paragraph" draw:z-index="6" draw:style-name="gr4" draw:text-style-name="P6" svg:width="2.832cm" svg:height="0.583cm" svg:x="13.778cm" svg:y="0.432cm"><draw:text-box><text:p><text:span text:style-name="T3">~parent(U,V)</text:span></text:p></draw:text-box></draw:frame> <text:s/><text:span text:style-name="T1">grandfather(henry,john).</text:span></text:p>
      <text:p text:style-name="P2"><draw:frame text:anchor-type="paragraph" draw:z-index="4" draw:style-name="gr3" draw:text-style-name="P6" svg:width="2.329cm" svg:height="0.609cm" svg:x="7.93cm" svg:y="0.104cm"><draw:text-box><text:p><text:span text:style-name="T4">father(X,Z)</text:span></text:p></draw:text-box></draw:frame><draw:frame text:anchor-type="paragraph" draw:z-index="5" draw:style-name="gr4" draw:text-style-name="P6" svg:width="2.435cm" svg:height="0.583cm" svg:x="11.053cm" svg:y="0.104cm"><draw:text-box><text:p><text:span text:style-name="T3">mother(Y,W)</text:span></text:p></draw:text-box></draw:frame><draw:frame text:anchor-type="paragraph" draw:z-index="3" draw:style-name="gr2" draw:text-style-name="P6" svg:width="3.44cm" svg:height="0.795cm" svg:x="4.253cm" svg:y="0.125cm"><draw:text-box><text:p><text:span text:style-name="T3">~grandfather(X,Y)</text:span></text:p></draw:text-box></draw:frame> <text:s/></text:p>
      <text:p text:style-name="P2"><draw:line text:anchor-type="paragraph" draw:z-index="8" draw:style-name="gr1" draw:text-style-name="P5" svg:x1="8.75cm" svg:y1="0.088cm" svg:x2="7.93cm" svg:y2="1.178cm"><text:p/></draw:line><draw:line text:anchor-type="paragraph" draw:z-index="9" draw:style-name="gr1" draw:text-style-name="P5" svg:x1="12.084cm" svg:y1="0.088cm" svg:x2="10.788cm" svg:y2="1.332cm"><text:p/></draw:line><draw:line text:anchor-type="paragraph" draw:z-index="10" draw:style-name="gr1" draw:text-style-name="P5" svg:x1="12.084cm" svg:y1="0.088cm" svg:x2="13.566cm" svg:y2="1.178cm"><text:p/></draw:line><draw:line text:anchor-type="paragraph" draw:z-index="14" draw:style-name="gr1" draw:text-style-name="P5" svg:x1="5.761cm" svg:y1="0.141cm" svg:x2="4.491cm" svg:y2="1.178cm"><text:p/></draw:line><draw:line text:anchor-type="paragraph" draw:z-index="16" draw:style-name="gr1" draw:text-style-name="P5" svg:x1="15.021cm" svg:y1="0.041cm" svg:x2="16.661cm" svg:y2="1.253cm"><text:p/></draw:line></text:p>
      <text:p text:style-name="P2"><draw:frame text:anchor-type="paragraph" draw:z-index="23" draw:style-name="gr6" draw:text-style-name="P6" svg:width="12.039cm" svg:height="1.061cm" svg:x="4.835cm" svg:y="3.702cm"><draw:text-box><text:p><text:span text:style-name="T5">~</text:span><text:span text:style-name="T7">grandfather(henry,john), parent(jane,john)) </text:span><text:span text:style-name="T8">←</text:span><text:span text:style-name="T7">father(henry,jane),mother(jane,john),mother(jane,alice)</text:span></text:p></draw:text-box></draw:frame><draw:line text:anchor-type="paragraph" draw:z-index="22" draw:style-name="gr1" draw:text-style-name="P5" svg:x1="10.126cm" svg:y1="3.571cm" svg:x2="16.741cm" svg:y2="1.401cm"><text:p/></draw:line><draw:line text:anchor-type="paragraph" draw:z-index="21" draw:style-name="gr1" draw:text-style-name="P5" svg:x1="10.126cm" svg:y1="3.571cm" svg:x2="13.936cm" svg:y2="1.274cm"><text:p/></draw:line><draw:line text:anchor-type="paragraph" draw:z-index="20" draw:style-name="gr1" draw:text-style-name="P5" svg:x1="11.026cm" svg:y1="1.274cm" svg:x2="10.126cm" svg:y2="3.571cm"><text:p/></draw:line><draw:line text:anchor-type="paragraph" draw:z-index="19" draw:style-name="gr1" draw:text-style-name="P5" svg:x1="7.983cm" svg:y1="1.3cm" svg:x2="10.126cm" svg:y2="3.57cm"><text:p/></draw:line><draw:line text:anchor-type="paragraph" draw:z-index="18" draw:style-name="gr1" draw:text-style-name="P5" svg:x1="4.438cm" svg:y1="1.215cm" svg:x2="10.127cm" svg:y2="3.57cm"><text:p/></draw:line><draw:frame text:anchor-type="paragraph" draw:z-index="17" draw:style-name="gr5" draw:text-style-name="P6" svg:width="3.467cm" svg:height="0.636cm" svg:x="15.533cm" svg:y="0.639cm"><draw:text-box><text:p><text:span text:style-name="T3">~parent(jane,john)</text:span></text:p></draw:text-box></draw:frame><draw:frame text:anchor-type="paragraph" draw:z-index="15" draw:style-name="gr2" draw:text-style-name="P6" svg:width="4.843cm" svg:height="0.795cm" svg:x="0.601cm" svg:y="0.691cm"><draw:text-box><text:p><text:span text:style-name="T5"><text:s/></text:span><text:span text:style-name="T6">~grandfather(henry,john)</text:span></text:p></draw:text-box></draw:frame><draw:frame text:anchor-type="paragraph" draw:z-index="12" draw:style-name="gr4" draw:text-style-name="P6" svg:width="3.546cm" svg:height="0.583cm" svg:x="9.095cm" svg:y="0.691cm"><draw:text-box><text:p><text:span text:style-name="T3">mother(jane,john)</text:span></text:p></draw:text-box></draw:frame><draw:frame text:anchor-type="paragraph" draw:z-index="11" draw:style-name="gr4" draw:text-style-name="P6" svg:width="2.435cm" svg:height="0.583cm" svg:x="13.01cm" svg:y="0.691cm"><draw:text-box><text:p><text:span text:style-name="T3">mother(Y,W)</text:span></text:p></draw:text-box></draw:frame><draw:frame text:anchor-type="paragraph" draw:z-index="7" draw:style-name="gr3" draw:text-style-name="P6" svg:width="3.44cm" svg:height="0.609cm" svg:x="5.629cm" svg:y="0.691cm"><draw:text-box><text:p><text:span text:style-name="T4">father(henry,jane)</text:span></text:p></draw:text-box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text:anchor-type="paragraph" draw:z-index="46" draw:style-name="gr5" draw:text-style-name="P6" svg:width="1.562cm" svg:height="0.636cm" svg:x="10.418cm" svg:y="0.388cm"><draw:text-box><text:p text:style-name="P6"><text:span text:style-name="T3"><text:s text:c="4"/></text:span><text:span text:style-name="T3">a</text:span></text:p></draw:text-box></draw:frame><draw:frame text:anchor-type="paragraph" draw:z-index="47" draw:style-name="gr5" draw:text-style-name="P6" svg:width="1.562cm" svg:height="0.636cm" svg:x="11.127cm" svg:y="0.388cm"><draw:text-box><text:p text:style-name="P6"><text:span text:style-name="T3"><text:s text:c="4"/></text:span><text:span text:style-name="T3">b</text:span></text:p></draw:text-box></draw:frame><draw:frame text:anchor-type="paragraph" draw:z-index="49" draw:style-name="gr5" draw:text-style-name="P6" svg:width="1.562cm" svg:height="0.636cm" svg:x="12.344cm" svg:y="0.388cm"><draw:text-box><text:p text:style-name="P6"><text:span text:style-name="T3"><text:s text:c="4"/></text:span><text:span text:style-name="T3">d</text:span></text:p></draw:text-box></draw:frame><draw:frame text:anchor-type="paragraph" draw:z-index="48" draw:style-name="gr12" draw:text-style-name="P6" svg:width="1.726cm" svg:height="0.556cm" svg:x="11.786cm" svg:y="0.388cm"><draw:text-box><text:p text:style-name="P6"><text:span text:style-name="T3"><text:s text:c="4"/></text:span><text:span text:style-name="T3">c</text:span></text:p></draw:text-box></draw:frame><draw:frame text:anchor-type="paragraph" draw:z-index="82" draw:style-name="gr14" draw:text-style-name="P6" svg:width="0.805cm" svg:height="0.583cm" svg:x="5.195cm" svg:y="0.332cm"><draw:text-box><text:p><text:span text:style-name="T3"><text:s text:c="2"/></text:span><text:span text:style-name="T3">c</text:span></text:p></draw:text-box></draw:frame></text:p>
      <text:p text:style-name="P2"><draw:line text:anchor-type="paragraph" draw:z-index="50" draw:style-name="gr1" draw:text-style-name="P5" svg:x1="10.947cm" svg:y1="0.377cm" svg:x2="10.418cm" svg:y2="1.097cm"><text:p/></draw:line><draw:line text:anchor-type="paragraph" draw:z-index="54" draw:style-name="gr1" draw:text-style-name="P5" svg:x1="11.609cm" svg:y1="0.404cm" svg:x2="10.418cm" svg:y2="1.097cm"><text:p/></draw:line><draw:line text:anchor-type="paragraph" draw:z-index="55" draw:style-name="gr1" draw:text-style-name="P5" svg:x1="11.608cm" svg:y1="0.404cm" svg:x2="11.608cm" svg:y2="1.251cm"><text:p/></draw:line><draw:line text:anchor-type="paragraph" draw:z-index="56" draw:style-name="gr1" draw:text-style-name="P5" svg:x1="12.344cm" svg:y1="0.457cm" svg:x2="11.608cm" svg:y2="1.251cm"><text:p/></draw:line><draw:line text:anchor-type="paragraph" draw:z-index="57" draw:style-name="gr1" draw:text-style-name="P5" svg:x1="12.344cm" svg:y1="0.457cm" svg:x2="12.953cm" svg:y2="1.224cm"><text:p/></draw:line><draw:line text:anchor-type="paragraph" draw:z-index="58" draw:style-name="gr1" draw:text-style-name="P5" svg:x1="12.952cm" svg:y1="0.457cm" svg:x2="12.952cm" svg:y2="1.224cm"><text:p/></draw:line><draw:line text:anchor-type="paragraph" draw:z-index="59" draw:style-name="gr1" draw:text-style-name="P5" svg:x1="12.344cm" svg:y1="0.457cm" svg:x2="10.418cm" svg:y2="1.097cm"><text:p/></draw:line><draw:line text:anchor-type="paragraph" draw:z-index="60" draw:style-name="gr1" draw:text-style-name="P5" svg:x1="10.947cm" svg:y1="0.377cm" svg:x2="13.699cm" svg:y2="1.097cm"><text:p/></draw:line><draw:line text:anchor-type="paragraph" draw:z-index="68" draw:style-name="gr1" draw:text-style-name="P5" svg:x1="12.952cm" svg:y1="0.457cm" svg:x2="13.698cm" svg:y2="1.097cm"><text:p/></draw:line><draw:line text:anchor-type="paragraph" draw:z-index="70" draw:style-name="gr1" draw:text-style-name="P5" svg:x1="10.946cm" svg:y1="0.377cm" svg:x2="9.544cm" svg:y2="1.224cm"><text:p/></draw:line><draw:line text:anchor-type="paragraph" draw:z-index="71" draw:style-name="gr1" draw:text-style-name="P5" svg:x1="11.608cm" svg:y1="0.404cm" svg:x2="14.677cm" svg:y2="1.097cm"><text:p/></draw:line><draw:line text:anchor-type="paragraph" draw:z-index="80" draw:style-name="gr13" draw:text-style-name="P5" svg:x1="4.535cm" svg:y1="0.806cm" svg:x2="5.403cm" svg:y2="0.201cm"><text:p/></draw:line><draw:line text:anchor-type="paragraph" draw:z-index="81" draw:style-name="gr13" draw:text-style-name="P5" svg:x1="5.616cm" svg:y1="0.213cm" svg:x2="6.551cm" svg:y2="0.732cm"><text:p/></draw:line></text:p>
      <text:p text:style-name="P3"><draw:line text:anchor-type="paragraph" draw:z-index="67" draw:style-name="gr1" draw:text-style-name="P5" svg:x1="12.952cm" svg:y1="0.049cm" svg:x2="14.677cm" svg:y2="0.61cm"><text:p/></draw:line><draw:frame text:anchor-type="paragraph" draw:z-index="79" draw:style-name="gr7" draw:text-style-name="P6" svg:width="3.573cm" svg:height="1.033cm" svg:x="6.052cm" svg:y="0.076cm"><draw:text-box><text:p><text:span text:style-name="T3"><text:s text:c="3"/></text:span><text:span text:style-name="T3">b,c</text:span></text:p></draw:text-box></draw:frame><draw:frame text:anchor-type="paragraph" draw:z-index="24" draw:style-name="gr7" draw:text-style-name="P6" svg:width="3.573cm" svg:height="1.033cm" svg:x="3.926cm" svg:y="0.076cm"><draw:text-box><text:p><text:span text:style-name="T3"><text:s text:c="3"/></text:span><text:span text:style-name="T3">a,c</text:span></text:p></draw:text-box></draw:frame></text:p>
      <text:p text:style-name="P2"><draw:frame text:anchor-type="paragraph" draw:z-index="45" draw:style-name="gr5" draw:text-style-name="P6" svg:width="1.562cm" svg:height="0.636cm" svg:x="11.973cm" svg:y="0.123cm"><draw:text-box><text:p text:style-name="P6"><text:span text:style-name="T3"><text:s text:c="5"/></text:span><text:span text:style-name="T3">c,d </text:span></text:p></draw:text-box></draw:frame><draw:frame text:anchor-type="paragraph" draw:z-index="44" draw:style-name="gr5" draw:text-style-name="P6" svg:width="1.562cm" svg:height="0.636cm" svg:x="10.947cm" svg:y="0.123cm"><draw:text-box><text:p text:style-name="P6"><text:span text:style-name="T3"><text:s text:c="4"/></text:span><text:span text:style-name="T3">b,c</text:span></text:p></draw:text-box></draw:frame><draw:frame text:anchor-type="paragraph" draw:z-index="51" draw:style-name="gr5" draw:text-style-name="P6" svg:width="1.562cm" svg:height="0.636cm" svg:x="8.856cm" svg:y="0.123cm"><draw:text-box><text:p text:style-name="P6"><text:span text:style-name="T3"><text:s text:c="4"/></text:span><text:span text:style-name="T3">a,c</text:span></text:p></draw:text-box></draw:frame><draw:frame text:anchor-type="paragraph" draw:z-index="52" draw:style-name="gr5" draw:text-style-name="P6" svg:width="1.562cm" svg:height="0.636cm" svg:x="12.952cm" svg:y="0.123cm"><draw:text-box><text:p text:style-name="P6"><text:span text:style-name="T3"><text:s text:c="4"/></text:span><text:span text:style-name="T3">a,d</text:span></text:p></draw:text-box></draw:frame><draw:frame text:anchor-type="paragraph" draw:z-index="53" draw:style-name="gr5" draw:text-style-name="P6" svg:width="1.562cm" svg:height="0.636cm" svg:x="13.878cm" svg:y="0.123cm"><draw:text-box><text:p text:style-name="P6"><text:span text:style-name="T3"><text:s text:c="4"/></text:span><text:span text:style-name="T3">b,d</text:span></text:p></draw:text-box></draw:frame><draw:line text:anchor-type="paragraph" draw:z-index="26" draw:style-name="gr1" draw:text-style-name="P5" svg:x1="4.413cm" svg:y1="0.055cm" svg:x2="5.591cm" svg:y2="1.062cm"><text:p/></draw:line><draw:line text:anchor-type="paragraph" draw:z-index="25" draw:style-name="gr1" draw:text-style-name="P5" svg:x1="4.414cm" svg:y1="0.055cm" svg:x2="3.433cm" svg:y2="0.859cm"><text:p/></draw:line><draw:line text:anchor-type="paragraph" draw:z-index="27" draw:style-name="gr1" draw:text-style-name="P5" svg:x1="6.68cm" svg:y1="0.067cm" svg:x2="7.569cm" svg:y2="0.938cm"><text:p/></draw:line><draw:line text:anchor-type="paragraph" draw:z-index="78" draw:style-name="gr13" draw:text-style-name="P5" svg:x1="6.68cm" svg:y1="0.067cm" svg:x2="5.592cm" svg:y2="1.062cm"><text:p/></draw:line></text:p>
      <text:p text:style-name="P2"><draw:frame text:anchor-type="paragraph" draw:z-index="28" draw:style-name="gr8" draw:text-style-name="P6" svg:width="2.276cm" svg:height="0.874cm" svg:x="2.93cm" svg:y="0.372cm"><draw:text-box><text:p><text:span text:style-name="T3">a,c,d</text:span></text:p></draw:text-box></draw:frame><draw:frame text:anchor-type="paragraph" draw:z-index="30" draw:style-name="gr10" draw:text-style-name="P6" svg:width="3.387cm" svg:height="0.9cm" svg:x="7.057cm" svg:y="0.452cm"><draw:text-box><text:p><text:span text:style-name="T3">b,c,d</text:span></text:p></draw:text-box></draw:frame><draw:line text:anchor-type="paragraph" draw:z-index="61" draw:style-name="gr1" draw:text-style-name="P5" svg:x1="9.491cm" svg:y1="0.134cm" svg:x2="9.676cm" svg:y2="0.848cm"><text:p/></draw:line><draw:line text:anchor-type="paragraph" draw:z-index="62" draw:style-name="gr1" draw:text-style-name="P5" svg:x1="9.491cm" svg:y1="0.134cm" svg:x2="13.751cm" svg:y2="0.716cm"><text:p/></draw:line><draw:line text:anchor-type="paragraph" draw:z-index="63" draw:style-name="gr1" draw:text-style-name="P5" svg:x1="10.629cm" svg:y1="0.134cm" svg:x2="11.052cm" svg:y2="0.901cm"><text:p/></draw:line><draw:line text:anchor-type="paragraph" draw:z-index="64" draw:style-name="gr1" draw:text-style-name="P5" svg:x1="10.629cm" svg:y1="0.134cm" svg:x2="13.751cm" svg:y2="0.716cm"><text:p/></draw:line><draw:line text:anchor-type="paragraph" draw:z-index="65" draw:style-name="gr1" draw:text-style-name="P5" svg:x1="11.846cm" svg:y1="0.134cm" svg:x2="12.481cm" svg:y2="0.716cm"><text:p/></draw:line><draw:line text:anchor-type="paragraph" draw:z-index="66" draw:style-name="gr1" draw:text-style-name="P5" svg:x1="11.846cm" svg:y1="0.134cm" svg:x2="13.751cm" svg:y2="0.716cm"><text:p/></draw:line><draw:line text:anchor-type="paragraph" draw:z-index="72" draw:style-name="gr1" draw:text-style-name="P5" svg:x1="12.952cm" svg:y1="0.134cm" svg:x2="12.481cm" svg:y2="0.716cm"><text:p/></draw:line><draw:line text:anchor-type="paragraph" draw:z-index="73" draw:style-name="gr1" draw:text-style-name="P5" svg:x1="12.953cm" svg:y1="0.134cm" svg:x2="9.677cm" svg:y2="0.848cm"><text:p/></draw:line><draw:line text:anchor-type="paragraph" draw:z-index="74" draw:style-name="gr1" draw:text-style-name="P5" svg:x1="14.513cm" svg:y1="0.161cm" svg:x2="12.481cm" svg:y2="0.717cm"><text:p/></draw:line><draw:line text:anchor-type="paragraph" draw:z-index="75" draw:style-name="gr1" draw:text-style-name="P5" svg:x1="14.514cm" svg:y1="0.161cm" svg:x2="10.894cm" svg:y2="0.849cm"><text:p/></draw:line><draw:line text:anchor-type="paragraph" draw:z-index="76" draw:style-name="gr1" draw:text-style-name="P5" svg:x1="11.053cm" svg:y1="0.848cm" svg:x2="13.752cm" svg:y2="0.134cm"><text:p/></draw:line><draw:line text:anchor-type="paragraph" draw:z-index="77" draw:style-name="gr1" draw:text-style-name="P5" svg:x1="9.677cm" svg:y1="0.848cm" svg:x2="13.535cm" svg:y2="0.134cm"><text:p/></draw:line><draw:frame text:anchor-type="paragraph" draw:z-index="29" draw:style-name="gr9" draw:text-style-name="P6" svg:width="2.17cm" svg:height="1.165cm" svg:x="4.644cm" svg:y="0.452cm"><draw:text-box><text:p><text:span text:style-name="T3"><text:s text:c="6"/></text:span><text:span text:style-name="T3">a,b,c</text:span></text:p></draw:text-box></draw:frame></text:p>
      <text:p text:style-name="P2"><draw:frame text:anchor-type="paragraph" draw:z-index="36" draw:style-name="gr5" draw:text-style-name="P6" svg:width="1.562cm" svg:height="0.636cm" svg:x="8.883cm" svg:y="0.229cm"><draw:text-box><text:p text:style-name="P6"><text:span text:style-name="T3"><text:s text:c="4"/></text:span><text:span text:style-name="T3">a,c,d</text:span></text:p></draw:text-box></draw:frame><draw:frame text:anchor-type="paragraph" draw:z-index="37" draw:style-name="gr5" draw:text-style-name="P6" svg:width="1.562cm" svg:height="0.636cm" svg:x="10.312cm" svg:y="0.229cm"><draw:text-box><text:p text:style-name="P6"><text:span text:style-name="T3"><text:s text:c="4"/></text:span><text:span text:style-name="T3">a,b,d</text:span></text:p></draw:text-box></draw:frame><draw:frame text:anchor-type="paragraph" draw:z-index="38" draw:style-name="gr5" draw:text-style-name="P6" svg:width="1.562cm" svg:height="0.636cm" svg:x="11.619cm" svg:y="0.229cm"><draw:text-box><text:p text:style-name="P6"><text:span text:style-name="T3"><text:s text:c="4"/></text:span><text:span text:style-name="T3">b,c,d</text:span></text:p></draw:text-box></draw:frame><draw:frame text:anchor-type="paragraph" draw:z-index="39" draw:style-name="gr5" draw:text-style-name="P6" svg:width="1.562cm" svg:height="0.636cm" svg:x="13.021cm" svg:y="0.229cm"><draw:text-box><text:p text:style-name="P6"><text:span text:style-name="T3"><text:s text:c="4"/></text:span><text:span text:style-name="T3">a,b,c</text:span></text:p></draw:text-box></draw:frame><draw:line text:anchor-type="paragraph" draw:z-index="31" draw:style-name="gr1" draw:text-style-name="P5" svg:x1="3.485cm" svg:y1="0.355cm" svg:x2="5.678cm" svg:y2="1.369cm"><text:p/></draw:line><draw:line text:anchor-type="paragraph" draw:z-index="32" draw:style-name="gr1" draw:text-style-name="P5" svg:x1="5.678cm" svg:y1="0.411cm" svg:x2="5.678cm" svg:y2="1.369cm"><text:p/></draw:line></text:p>
      <text:p text:style-name="P2"><draw:line text:anchor-type="paragraph" draw:z-index="33" draw:style-name="gr1" draw:text-style-name="P5" svg:x1="7.375cm" svg:y1="0.034cm" svg:x2="5.678cm" svg:y2="0.882cm"><text:p/></draw:line><draw:line text:anchor-type="paragraph" draw:z-index="35" draw:style-name="gr1" draw:text-style-name="P5" svg:x1="9.941cm" svg:y1="0.377cm" svg:x2="11.872cm" svg:y2="1.038cm"><text:p/></draw:line><draw:line text:anchor-type="paragraph" draw:z-index="40" draw:style-name="gr1" draw:text-style-name="P5" svg:x1="11.344cm" svg:y1="0.245cm" svg:x2="11.873cm" svg:y2="1.039cm"><text:p/></draw:line><draw:line text:anchor-type="paragraph" draw:z-index="41" draw:style-name="gr1" draw:text-style-name="P5" svg:x1="12.402cm" svg:y1="0.245cm" svg:x2="11.873cm" svg:y2="1.039cm"><text:p/></draw:line><draw:line text:anchor-type="paragraph" draw:z-index="42" draw:style-name="gr1" draw:text-style-name="P5" svg:x1="11.873cm" svg:y1="1.039cm" svg:x2="13.752cm" svg:y2="0.219cm"><text:p/></draw:line></text:p>
      <text:p text:style-name="P2"/>
      <text:p text:style-name="P2"><draw:frame text:anchor-type="paragraph" draw:z-index="34" draw:style-name="gr11" draw:text-style-name="P6" svg:width="2.514cm" svg:height="0.768cm" svg:x="11.344cm" svg:y="0.065cm"><draw:text-box><text:p text:style-name="P6"><text:span text:style-name="T3">a,b,c,d</text:span></text:p></draw:text-box></draw:frame></text:p>
      <text:p text:style-name="P2"/>
      <text:p text:style-name="P2"/>
      <text:p text:style-name="P2"><draw:frame text:anchor-type="paragraph" draw:z-index="43" draw:style-name="gr5" draw:text-style-name="P6" svg:width="1.562cm" svg:height="0.636cm" svg:x="9.883cm" svg:y="-3.771cm"><draw:text-box><text:p text:style-name="P6"><text:span text:style-name="T3"><text:s text:c="4"/></text:span><text:span text:style-name="T3">a,b</text:span></text:p></draw:text-box></draw:frame><draw:line text:anchor-type="paragraph" draw:z-index="69" draw:style-name="gr1" draw:text-style-name="P5" svg:x1="8.168cm" svg:y1="0.377cm" svg:x2="8.089cm" svg:y2="0.351cm"><text:p/>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2" svg:font-family="'Liberation Serif'" style:font-family-generic="roman"/>
    <style:font-face style:name="Liberation Serif4" svg:font-family="'Liberation Serif', 'Times New Roman'" style:font-family-generic="roman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Bitstream Charter" svg:font-family="'Bitstream Charter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rita </meta:initial-creator>
    <meta:creation-date>2011-10-30T14:25:46</meta:creation-date>
    <dc:date>2011-11-03T16:26:59</dc:date>
    <dc:creator>amrita </dc:creator>
    <meta:editing-duration>PT01H44M40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12" meta:word-count="12" meta:character-count="151"/>
  </office:meta>
</office:document-meta>
</file>