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271cm"/>
    </style:style>
    <style:style style:name="co3" style:family="table-column">
      <style:table-column-properties fo:break-before="auto" style:column-width="5.357cm"/>
    </style:style>
    <style:style style:name="co4" style:family="table-column">
      <style:table-column-properties fo:break-before="auto" style:column-width="5.112cm"/>
    </style:style>
    <style:style style:name="co5" style:family="table-column">
      <style:table-column-properties fo:break-before="auto" style:column-width="5.768cm"/>
    </style:style>
    <style:style style:name="co6" style:family="table-column">
      <style:table-column-properties fo:break-before="auto" style:column-width="4.4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row table:style-name="ro1">
          <table:table-cell office:value-type="string">
            <text:p>Test Case ID</text:p>
          </table:table-cell>
          <table:table-cell table:style-name="Default" office:value-type="string">
            <text:p>Test Case </text:p>
          </table:table-cell>
          <table:table-cell table:style-name="Default" office:value-type="string">
            <text:p>Steps to execute</text:p>
          </table:table-cell>
          <table:table-cell table:style-name="Default" office:value-type="string">
            <text:p>Expected result</text:p>
          </table:table-cell>
          <table:table-cell table:style-name="Default" office:value-type="string">
            <text:p>Actual result</text:p>
          </table:table-cell>
          <table:table-cell office:value-type="string">
            <text:p>PASS/FAIL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Default" office:value-type="string">
            <text:p>Searching before indexing the files</text:p>
          </table:table-cell>
          <table:table-cell office:value-type="string">
            <text:p>1. Open the application <text:s text:c="12"/>2.Press search button</text:p>
          </table:table-cell>
          <table:table-cell office:value-type="string">
            <text:p>Display message index files before searching</text:p>
          </table:table-cell>
          <table:table-cell office:value-type="string">
            <text:p>Displayed message index files before searching</text:p>
          </table:table-cell>
          <table:table-cell office:value-type="string">
            <text:p>PASS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Searching without entering query string</text:p>
          </table:table-cell>
          <table:table-cell office:value-type="string">
            <text:p>1. Open the application <text:s text:c="12"/>2.Press search button</text:p>
          </table:table-cell>
          <table:table-cell office:value-type="string">
            <text:p>Display message please enter query text to search</text:p>
          </table:table-cell>
          <table:table-cell office:value-type="string">
            <text:p>Displayed message please enter query text to search</text:p>
          </table:table-cell>
          <table:table-cell office:value-type="string">
            <text:p>PASS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Searching query string in text files</text:p>
          </table:table-cell>
          <table:table-cell office:value-type="string">
            <text:p>1. Open the application <text:s text:c="12"/>2.Select text checkbox <text:s text:c="12"/>3.Enter query string <text:s text:c="10"/>4.Press search button</text:p>
          </table:table-cell>
          <table:table-cell office:value-type="string">
            <text:p>Only text files to be displayed as results</text:p>
          </table:table-cell>
          <table:table-cell office:value-type="string">
            <text:p>Displayed only text files to be <text:s/>as results</text:p>
          </table:table-cell>
          <table:table-cell office:value-type="string">
            <text:p>PASS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Searching <text:s/>query string in <text:s/>pdf files</text:p>
          </table:table-cell>
          <table:table-cell office:value-type="string">
            <text:p>1. Open the application <text:s text:c="12"/>2.Select pdf checkbox <text:s text:c="12"/>3.Enter query string <text:s text:c="10"/>4.Press search button</text:p>
          </table:table-cell>
          <table:table-cell office:value-type="string">
            <text:p>Only pdf files to be displayed as results</text:p>
          </table:table-cell>
          <table:table-cell office:value-type="string">
            <text:p>Displayed only pdf files to be <text:s/>as results</text:p>
          </table:table-cell>
          <table:table-cell office:value-type="string">
            <text:p>PASS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Searching <text:s/>query string in <text:s/>perticular folder</text:p>
          </table:table-cell>
          <table:table-cell office:value-type="string">
            <text:p>1. Open the application <text:s text:c="12"/>2.Enter folder to be searched <text:s text:c="5"/>3.Enter query string <text:s text:c="10"/>4.Press search button</text:p>
          </table:table-cell>
          <table:table-cell office:value-type="string">
            <text:p>Only files containg query string in the specified folder are to be displayed</text:p>
          </table:table-cell>
          <table:table-cell office:value-type="string">
            <text:p>Displayed only files containg query string in the specified folder.</text:p>
          </table:table-cell>
          <table:table-cell office:value-type="string">
            <text:p>PASS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Searching <text:s/>query string except <text:s/>perticular folder</text:p>
          </table:table-cell>
          <table:table-cell office:value-type="string">
            <text:p>1. Open the application <text:s text:c="12"/>2.Enter folder not to be searched 3.Enter query string <text:s text:c="10"/>4.Press search button</text:p>
          </table:table-cell>
          <table:table-cell office:value-type="string">
            <text:p>Only files containg query string in the specified folder are to be displayed</text:p>
          </table:table-cell>
          <table:table-cell office:value-type="string">
            <text:p>Displayed only files containg query string in the specified folder.</text:p>
          </table:table-cell>
          <table:table-cell office:value-type="string">
            <text:p>PASS</text:p>
          </table:table-cell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Searching <text:s/>query string with specified number of results.</text:p>
          </table:table-cell>
          <table:table-cell office:value-type="string">
            <text:p>1. Open the application <text:s text:c="12"/>2. Select the number of resuls to be displayed <text:s text:c="19"/>3.Enter query string <text:s text:c="10"/>4.Press search button</text:p>
          </table:table-cell>
          <table:table-cell office:value-type="string">
            <text:p>Display seleted number of results</text:p>
          </table:table-cell>
          <table:table-cell office:value-type="string">
            <text:p>Displayed seleted number of results</text:p>
          </table:table-cell>
          <table:table-cell office:value-type="string">
            <text:p>PASS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IN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9">29/09/2009</text:date>, <text:time>19:12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9T16:54:06</meta:creation-date>
    <dc:date>2009-09-29T19:12:35</dc:date>
    <meta:editing-duration>PT02H14M56S</meta:editing-duration>
    <meta:editing-cycles>5</meta:editing-cycles>
    <meta:generator>OpenOffice.org/3.0$Linux OpenOffice.org_project/300m15$Build-9379</meta:generator>
    <meta:document-statistic meta:table-count="3" meta:cell-count="48" meta:object-count="0"/>
    <meta:user-defined meta:name="Info 1"/>
    <meta:user-defined meta:name="Info 2"/>
    <meta:user-defined meta:name="Info 3"/>
    <meta:user-defined meta:name="Info 4"/>
  </office:meta>
</office:document-meta>
</file>